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soft-page-break/>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soft-page-break/>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name</dc:creator>
    <meta:creation-date>2022-09-30T08:42:00Z</meta:creation-date>
    <dc:date>2022-09-30T08:42: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