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8in"/>
      <style:text-properties style:font-name="標楷體" style:font-name-asian="標楷體" fo:letter-spacing="-0.0069in" style:text-scale="99%" fo:font-size="14pt" style:font-size-asian="14pt" style:font-size-complex="14pt" style:language-asian="zh" style:country-asian="TW"/>
    </style:style>
    <style:style style:name="P2" style:parent-style-name="Textbody" style:family="paragraph">
      <style:paragraph-properties fo:margin-top="0.0333in">
        <style:tab-stops>
          <style:tab-stop style:type="left" style:position="6.129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" style:parent-style-name="Textbody" style:family="paragraph">
      <style:paragraph-properties fo:line-height="0.3055in" fo:margin-left="0.49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" style:parent-style-name="Textbody" style:family="paragraph">
      <style:paragraph-properties fo:line-height="0.3055in" fo:margin-left="0.4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Textbody" style:family="paragraph">
      <style:paragraph-properties fo:line-height="0.26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Textbody" style:family="paragraph">
      <style:paragraph-properties fo:margin-top="0.075in" fo:line-height="125%" fo:margin-left="0.4881in" fo:margin-right="0.1354in" fo:text-indent="-0.000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Textbody" style:family="paragraph">
      <style:paragraph-properties fo:margin-top="0.0041in"/>
    </style:style>
    <style:style style:name="T26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text-scale="170%" fo:font-size="12pt" style:font-size-asian="12pt" style:font-size-complex="12pt" style:language-asian="zh" style:country-asian="TW"/>
    </style:style>
    <style:style style:name="P28" style:parent-style-name="Textbody" style:family="paragraph">
      <style:paragraph-properties fo:text-align="justify" fo:margin-bottom="0.0833in" fo:line-height="0.3055in" fo:margin-left="0.5159in" fo:margin-right="0.1729in" fo:text-indent="-0.106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text-scale="105%" fo:font-size="12pt" style:font-size-asian="12pt" style:font-size-complex="12pt" style:language-asian="zh" style:country-asian="TW"/>
    </style:style>
    <style:style style:name="P32" style:parent-style-name="Textbody" style:family="paragraph">
      <style:paragraph-properties fo:line-height="125%" fo:margin-right="1.109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Textbody" style:family="paragraph">
      <style:paragraph-properties fo:line-height="125%" fo:margin-left="0.4083in" fo:margin-right="1.109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line-height="125%" fo:margin-left="0.4083in" fo:margin-right="1.10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line-height="0.2777in" fo:margin-left="0.0944in" fo:margin-right="1.110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60" style:parent-style-name="Textbody" style:family="paragraph">
      <style:paragraph-properties fo:line-height="0.2777in" fo:margin-left="0.0944in" fo:margin-right="1.1104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61" style:parent-style-name="Standard" style:family="paragraph">
      <style:paragraph-properties fo:line-height="0.3055in" fo:margin-left="0.3923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62" style:parent-style-name="Standard" style:family="paragraph">
      <style:paragraph-properties fo:line-height="0.3055in" fo:margin-left="0.7576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63" style:parent-style-name="Standard" style:family="paragraph">
      <style:paragraph-properties fo:line-height="0.3055in" fo:margin-left="0.3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71" style:parent-style-name="Standard" style:family="paragraph">
      <style:paragraph-properties fo:line-height="0.2777in" fo:margin-left="0.7381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72" style:parent-style-name="Standard" style:family="paragraph">
      <style:paragraph-properties fo:line-height="0.3055in" fo:margin-left="0.3923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73" style:parent-style-name="Standard" style:family="paragraph">
      <style:paragraph-properties fo:margin-bottom="0.0833in" fo:line-height="0.2777in" fo:margin-left="0.7284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74" style:parent-style-name="Textbody" style:family="paragraph">
      <style:paragraph-properties fo:line-height="125%" fo:margin-right="1.1097in" fo:text-indent="0.0312in"/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75" style:parent-style-name="Textbody" style:family="paragraph">
      <style:paragraph-properties fo:line-height="0.2777in" fo:margin-left="0.8152in" fo:margin-right="1.1097in" fo:text-indent="-0.3979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76" style:parent-style-name="Textbody" style:family="paragraph">
      <style:paragraph-properties fo:line-height="0.2777in" fo:margin-left="0.8152in" fo:margin-right="0.093in" fo:text-indent="-0.39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87" style:parent-style-name="Textbody" style:family="paragraph">
      <style:paragraph-properties fo:line-height="0.2777in" fo:margin-left="0.8152in" fo:margin-right="0.093in" fo:text-indent="-0.39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101" style:parent-style-name="Textbody" style:family="paragraph">
      <style:paragraph-properties fo:line-height="0.2777in" fo:margin-left="0.8152in" fo:margin-right="0.093in" fo:text-indent="-0.39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111" style:parent-style-name="Textbody" style:family="paragraph">
      <style:paragraph-properties fo:line-height="0.2777in" fo:margin-left="0.8152in" fo:margin-right="0.093in" fo:text-indent="-0.3979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HK"/>
    </style:style>
    <style:style style:name="P112" style:parent-style-name="Standard" style:family="paragraph"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P113" style:parent-style-name="Textbody" style:family="paragraph">
      <style:paragraph-properties fo:break-before="page" fo:line-height="0.3055in"/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P114" style:parent-style-name="Textbody" style:family="paragraph">
      <style:paragraph-properties fo:line-height="0.3055in" fo:margin-left="0.6895in" fo:text-indent="-0.2951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P115" style:parent-style-name="Textbody" style:family="paragraph">
      <style:paragraph-properties fo:line-height="0.3055in" fo:margin-left="0.3937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P116" style:parent-style-name="Textbody" style:family="paragraph">
      <style:paragraph-properties fo:line-height="0.3055in" fo:margin-left="0.7847in" fo:text-indent="-0.0972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P117" style:parent-style-name="Textbody" style:family="paragraph">
      <style:paragraph-properties fo:line-height="0.3055in" fo:margin-left="0.8854in" fo:text-indent="-0.1979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P118" style:parent-style-name="Textbody" style:family="paragraph">
      <style:paragraph-properties fo:line-height="0.3055in" fo:margin-left="0.8847in" fo:text-indent="-0.1958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P119" style:parent-style-name="Textbody" style:family="paragraph">
      <style:paragraph-properties fo:line-height="0.3055in" fo:margin-left="0.8847in" fo:text-indent="-0.1958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P120" style:parent-style-name="Textbody" style:family="paragraph">
      <style:paragraph-properties fo:line-height="0.3055in" fo:margin-left="0.8847in" fo:text-indent="-0.1958in">
        <style:tab-stops/>
      </style:paragraph-properties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P121" style:parent-style-name="Textbody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text-scale="11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text-scale="170%" fo:font-size="12pt" style:font-size-asian="12pt" style:font-size-complex="12pt" style:language-asian="zh" style:country-asian="TW"/>
    </style:style>
    <style:style style:name="P124" style:parent-style-name="Textbody" style:family="paragraph">
      <style:paragraph-properties fo:line-height="0.3055in" fo:margin-left="0.4881in" fo:margin-right="0.1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5" style:parent-style-name="Textbody" style:family="paragraph">
      <style:paragraph-properties fo:line-height="0.3055in" fo:margin-left="0.4881in" fo:margin-right="0.1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6" style:parent-style-name="Textbody" style:family="paragraph">
      <style:paragraph-properties fo:line-height="0.3055in" fo:margin-left="0.4881in" fo:margin-right="0.102in">
        <style:tab-stops/>
      </style:paragraph-properties>
      <style:text-properties style:font-name="標楷體" style:font-name-asian="標楷體" fo:letter-spacing="-0.0062in" fo:font-size="12pt" style:font-size-asian="12pt" style:font-size-complex="12pt" style:language-asian="zh" style:country-asian="TW"/>
    </style:style>
    <style:style style:name="P127" style:parent-style-name="Textbody" style:family="paragraph">
      <style:paragraph-properties fo:line-height="0.3055in" fo:margin-left="0.4881in" fo:margin-right="0.1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62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062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62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062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062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062i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(附件)「ODF有什麼好談的？為何政府要推廣它」說明會須知</text:p>
      <text:p text:style-name="P2">一、<text:s/>說明：<text:tab/></text:p>
      <text:p text:style-name="P3">在推動開放文件格式的過程中，我們很常聽到多數同仁反問我們，微軟的Office用的很習慣了，為什麼還要再改用另一套軟體？在Word中排版好的文件，為什麼轉檔ODF之後版面跑掉了呢?</text:p>
      <text:p text:style-name="P4"><text:span text:style-name="T5">所以本</text:span><text:span text:style-name="T6">次</text:span><text:span text:style-name="T7">特別邀請中華民國軟體自由協會</text:span><text:span text:style-name="T8">監事</text:span><text:span text:style-name="T9">孫賜萍老師老師來</text:span><text:span text:style-name="T10">前來上</text:span><text:span text:style-name="T11">課，分享及說明開放文件格式應用及發展趨勢、數位發展部</text:span><text:span text:style-name="T12">ODF</text:span><text:span text:style-name="T13">文件應用工具</text:span><text:span text:style-name="T14">- MODA ODF Application Tools</text:span><text:span text:style-name="T15">使用、</text:span><text:span text:style-name="T16">以及轉檔問題解析，加強同仁對於</text:span><text:span text:style-name="T17">ODF</text:span><text:span text:style-name="T18">政策之理解</text:span><text:span text:style-name="T19">與加強使用</text:span><text:span text:style-name="T20">ODF</text:span><text:span text:style-name="T21">文件格式</text:span><text:span text:style-name="T22">。</text:span></text:p>
      <text:p text:style-name="P23">二、講師：</text:p>
      <text:p text:style-name="P24">孫賜萍<text:s/>先生，經歷：教育部校園自由軟體數位資源推廣服務中心<text:s/>執行秘書</text:p>
      <text:p text:style-name="P25"><text:span text:style-name="T26">三、參加機關</text:span><text:span text:style-name="T27">:</text:span></text:p>
      <text:p text:style-name="P28"><text:span text:style-name="T29">.</text:span><text:span text:style-name="T30">本府各處、本府所屬一、二級機關及本縣各鄉鎮市公所、代表會、與縣內高國中、國小學校</text:span><text:span text:style-name="T31">。</text:span></text:p>
      <text:p text:style-name="P32">四、說明會地點:</text:p>
      <text:p text:style-name="P33"><text:span text:style-name="T34">.</text:span><text:span text:style-name="T35">屏東縣政</text:span><text:span text:style-name="T36">府北棟</text:span><text:span text:style-name="T37"><text:s/>205<text:s/></text:span><text:span text:style-name="T38">多媒體簡報室</text:span><text:span text:style-name="T39">(</text:span><text:span text:style-name="T40">原舊大樓</text:span><text:span text:style-name="T41">2</text:span><text:span text:style-name="T42">樓</text:span><text:span text:style-name="T43">)</text:span></text:p>
      <text:p text:style-name="P44">(地址：屏東市自由路527號)</text:p>
      <text:p text:style-name="P45"><text:span text:style-name="T46">五、說明會時間</text:span><text:span text:style-name="T47">:</text:span><text:span text:style-name="T48"><text:s/>111</text:span><text:span text:style-name="T49">年</text:span><text:span text:style-name="T50">12</text:span><text:span text:style-name="T51">月</text:span><text:span text:style-name="T52">12</text:span><text:span text:style-name="T53">日</text:span><text:span text:style-name="T54">(</text:span><text:span text:style-name="T55">星期一</text:span><text:span text:style-name="T56">)</text:span><text:span text:style-name="T57">下午</text:span><text:span text:style-name="T58">2:00-4:00</text:span><text:span text:style-name="T59">。</text:span></text:p>
      <text:p text:style-name="P60">六、說明會內容:</text:p>
      <text:p text:style-name="P61">(一)ODF政策與國內外推動概況介紹：</text:p>
      <text:p text:style-name="P62">政府為了推廣開放文件格式（Open Document Format，簡稱ODF），行政院於110年8月13日函頒「[深化與普及政府文件標準格式(CNS-15251)實施計畫(110-112年)」。</text:p>
      <text:p text:style-name="P63"><text:span text:style-name="T64">(</text:span><text:span text:style-name="T65">二</text:span><text:span text:style-name="T66">)ODF</text:span><text:span text:style-name="T67">與國家版</text:span><text:span text:style-name="T68">MODA<text:s/></text:span><text:span text:style-name="T69">ODF Application Tools</text:span><text:span text:style-name="T70">使用解析：</text:span></text:p>
      <text:p text:style-name="P71">數位發展部ODF文件應用工具- MODA ODF Application<text:s/>Tools，不僅是推廣免費的自由軟體，也希望引導公務機關從文件製作、保存均以開放文件格式(ODF)處理，使政府文件能跨機關流通。</text:p>
      <text:p text:style-name="P72">(三)MS-Office<text:s/>與<text:s/>ODF<text:s/>相關轉檔問題解析：</text:p>
      <text:p text:style-name="P73">MS Office<text:s/>和<text:s/>ODF<text:s/>畢竟是不同軟體，在功能設定有些許不同，所以接受軟體功能上的差異，在MS Office<text:s/>和ODF文件之間的轉換，可能會有行數或色彩上的偏移，但只要手動微調幾下即可。</text:p>
      <text:p text:style-name="P74">七、說明會須知：</text:p>
      <text:p text:style-name="P75">(一)本次參訓人員，請核給公假或公差假。</text:p>
      <text:p text:style-name="P76"><text:span text:style-name="T77">(</text:span><text:span text:style-name="T78">二</text:span><text:span text:style-name="T79">)</text:span><text:span text:style-name="T80">報名</text:span><text:span text:style-name="T81">網址：登入人事服務網</text:span><text:span text:style-name="T82">https://ecpa.dgpa.g</text:span><text:span text:style-name="T83">ov.tw/<text:s/></text:span><text:span text:style-name="T84">－終身學習－於搜尋資料欄輸入「</text:span><text:span text:style-name="T85">ODF</text:span><text:span text:style-name="T86">說明會」－下方即會顯示本次課程；參訓後將核予學習時數。</text:span></text:p>
      <text:p text:style-name="P87"><text:span text:style-name="T88">(</text:span><text:span text:style-name="T89">三</text:span><text:span text:style-name="T90">)</text:span><text:span text:style-name="T91">倘若</text:span><text:span text:style-name="T92">無終身學習帳號</text:span><text:span text:style-name="T93">，</text:span><text:span text:style-name="T94">不需線上</text:span><text:span text:style-name="T95">報名</text:span><text:span text:style-name="T96">可逕行參加</text:span><text:span text:style-name="T97">，</text:span><text:span text:style-name="T98">但屆時無法核給</text:span><text:span text:style-name="T99">本次</text:span><text:soft-page-break/><text:span text:style-name="T100">學習時數。</text:span></text:p>
      <text:p text:style-name="P101"><text:span text:style-name="T102">(</text:span><text:span text:style-name="T103">四</text:span><text:span text:style-name="T104">)</text:span><text:span text:style-name="T105">簡報室內請參加學員</text:span><text:span text:style-name="T106">全程配帶口罩，並自行做好個人防護，如有發燒</text:span><text:span text:style-name="T107">38</text:span><text:span text:style-name="T108">度</text:span><text:span text:style-name="T109">C</text:span><text:span text:style-name="T110">以上者，請在家休養。</text:span></text:p>
      <text:p text:style-name="P111">(五)為配合環保政策，保護地球資源，請參加學員自行攜帶紙、筆及自備飲水杯具。</text:p>
      <text:p text:style-name="P112"/>
      <text:soft-page-break/>
      <text:p text:style-name="P113">六、報名方式：</text:p>
      <text:p text:style-name="P114">(1)報名期間：自即日起至7月22日止。</text:p>
      <text:p text:style-name="P115">(2)上網報名：</text:p>
      <text:p text:style-name="P116">1.網址：登入https://oa.pthg.gov.tw/outside/。<text:line-break/>（考量安全性及相容性,請儘量不使用IE瀏覽器上網報名）</text:p>
      <text:p text:style-name="P117">2.本次分2個班別個別舉行,學員可依需求分別報名:a.上午班「ODF與國家版NDC-ODF文件應用工具使用解析」、與b.下午班「今天我們只談AI，不談人工智慧」。</text:p>
      <text:p text:style-name="P118">2.每班參訓人數計100人，依報名先後順序優先錄取至額滿為止。<text:line-break/>(唯本府仍保留錄取名單核給之最後權利)</text:p>
      <text:p text:style-name="P119">3.報名成功後將發送「報名查詢專屬代碼」至報名時所留存的mail信箱（請務必登打正確），可以此代碼查詢或取消報名，惠請學員逕行至mail信箱查詢結果。</text:p>
      <text:p text:style-name="P120">4.全程參與學員核發學習時數2小時。(没有公務人員終身學習入口網站帳號的學員，恕無法核發學習時數)</text:p>
      <text:p text:style-name="P121"><text:span text:style-name="T122">七、注意事項</text:span><text:span text:style-name="T123">:</text:span></text:p>
      <text:p text:style-name="P124">(1)如有未盡事宜，將隨時於公文系統公告欄補充說明。</text:p>
      <text:p text:style-name="P125">(2)經報名錄取後若無法如期參加，請務必登入報名網址，取消報名。</text:p>
      <text:p text:style-name="P126">(3)為配合環保政策，保護地球資源，請自行攜帶紙、筆及環保荼杯與會。</text:p>
      <text:p text:style-name="P127"><text:span text:style-name="T128">(4)</text:span><text:span text:style-name="T129">上課期間，會議室內建請學員儘量配戴口罩，如有發燒</text:span><text:span text:style-name="T130">38</text:span><text:span text:style-name="T131">度</text:span><text:span text:style-name="T132">C</text:span><text:span text:style-name="T133">以上者，建請在家休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951in">
        <style:tab-stops/>
      </style:paragraph-properties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833in" fo:margin-left="0.0729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7875in" fo:margin-bottom="0.1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AFEA5F328ABCCAA46BFA4AC46A9B2B1C0B0CAB67DA9F1A4E5A5F3AEE6A6A12D4F4446BBA1A9FAB77C29&gt;</dc:title>
    <meta:initial-creator>debby</meta:initial-creator>
    <dc:creator>username</dc:creator>
    <meta:creation-date>2022-11-30T10:29:00Z</meta:creation-date>
    <dc:date>2022-11-30T10:29:00Z</dc:date>
    <meta:print-date>2022-11-25T08:1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pthg</meta:user-defined>
    <meta:user-defined meta:name="Created" meta:value-type="date">2017-03-29T00:00:00Z</meta:user-defined>
    <meta:user-defined meta:name="Creator">PScript5.dll Version 5.2.2</meta:user-defined>
    <meta:user-defined meta:name="LastSaved" meta:value-type="date">2019-08-01T00:00:00Z</meta:user-defined>
    <meta:document-statistic meta:page-count="3" meta:paragraph-count="3" meta:word-count="238" meta:character-count="1597" meta:row-count="11" meta:non-whitespace-character-count="1362"/>
  </office:meta>
</office:document-meta>
</file>