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94cm" table:align="center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3.053cm"/>
    </style:style>
    <style:style style:name="表格1.1" style:family="table-row">
      <style:table-row-properties style:min-row-height="1.03cm" style:use-optimal-row-height="false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7.4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82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2.60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46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9.811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2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7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523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958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4.468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8cm" table:align="center"/>
    </style:style>
    <style:style style:name="表格2.A" style:family="table-column">
      <style:table-column-properties style:column-width="3.771cm"/>
    </style:style>
    <style:style style:name="表格2.B" style:family="table-column">
      <style:table-column-properties style:column-width="2.981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4.466cm"/>
    </style:style>
    <style:style style:name="表格2.1" style:family="table-row">
      <style:table-row-properties style:min-row-height="0.92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95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99cm" style:use-optimal-row-height="false"/>
    </style:style>
    <style:style style:name="表格2.4" style:family="table-row">
      <style:table-row-properties style:min-row-height="1.348cm" style:use-optimal-row-height="false"/>
    </style:style>
    <style:style style:name="表格2.5" style:family="table-row">
      <style:table-row-properties style:min-row-height="1.466cm" style:use-optimal-row-height="false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2.94cm" style:rel-column-width="1667*"/>
    </style:style>
    <style:style style:name="表格3.B" style:family="table-column">
      <style:table-column-properties style:column-width="2.163cm" style:rel-column-width="1226*"/>
    </style:style>
    <style:style style:name="表格3.C" style:family="table-column">
      <style:table-column-properties style:column-width="3.145cm" style:rel-column-width="1783*"/>
    </style:style>
    <style:style style:name="表格3.D" style:family="table-column">
      <style:table-column-properties style:column-width="3.754cm" style:rel-column-width="2128*"/>
    </style:style>
    <style:style style:name="表格3.E" style:family="table-column">
      <style:table-column-properties style:column-width="4.999cm" style:rel-column-width="2834*"/>
    </style:style>
    <style:style style:name="表格3.1" style:family="table-row">
      <style:table-row-properties style:min-row-height="0.928cm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951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99cm" fo:keep-together="always"/>
    </style:style>
    <style:style style:name="表格3.4" style:family="table-row">
      <style:table-row-properties style:min-row-height="5.353cm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6.729cm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4.374cm" style:rel-column-width="2480*"/>
    </style:style>
    <style:style style:name="表格4.B" style:family="table-column">
      <style:table-column-properties style:column-width="1.946cm" style:rel-column-width="1103*"/>
    </style:style>
    <style:style style:name="表格4.C" style:family="table-column">
      <style:table-column-properties style:column-width="2.947cm" style:rel-column-width="1671*"/>
    </style:style>
    <style:style style:name="表格4.D" style:family="table-column">
      <style:table-column-properties style:column-width="3.734cm" style:rel-column-width="2117*"/>
    </style:style>
    <style:style style:name="表格4.E" style:family="table-column">
      <style:table-column-properties style:column-width="3.999cm" style:rel-column-width="2267*"/>
    </style:style>
    <style:style style:name="表格4.1" style:family="table-row">
      <style:table-row-properties style:min-row-height="0.928cm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951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499cm" fo:keep-together="always"/>
    </style:style>
    <style:style style:name="表格4.4" style:family="table-row">
      <style:table-row-properties style:min-row-height="3.505cm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3.863cm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04cm" fo:margin-left="-0.76cm" table:align="left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00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001cm"/>
    </style:style>
    <style:style style:name="表格5.E" style:family="table-column">
      <style:table-column-properties style:column-width="3.7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1cm"/>
    </style:style>
    <style:style style:name="表格5.8" style:family="table-row">
      <style:table-row-properties style:min-row-height="1.743cm"/>
    </style:style>
    <style:style style:name="表格5.9" style:family="table-row">
      <style:table-row-properties style:min-row-height="0.256cm"/>
    </style:style>
    <style:style style:name="表格5.10" style:family="table-row">
      <style:table-row-properties style:min-row-height="1.647cm"/>
    </style:style>
    <style:style style:name="表格5.16" style:family="table-row">
      <style:table-row-properties style:min-row-height="5.999cm"/>
    </style:style>
    <style:style style:name="表格6" style:family="table">
      <style:table-properties style:width="16.633cm" fo:margin-left="0cm" table:align="left"/>
    </style:style>
    <style:style style:name="表格6.A" style:family="table-column">
      <style:table-column-properties style:column-width="1.492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8.751cm"/>
    </style:style>
    <style:style style:name="表格6.D" style:family="table-column">
      <style:table-column-properties style:column-width="2.39cm"/>
    </style:style>
    <style:style style:name="表格6.1" style:family="table-row">
      <style:table-row-properties style:min-row-height="0.947cm"/>
    </style:style>
    <style:style style:name="表格6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2cm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4.193cm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3.598cm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2.401cm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3.487cm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849cm" fo:margin-left="1.152cm" table:align="left"/>
    </style:style>
    <style:style style:name="表格7.A" style:family="table-column">
      <style:table-column-properties style:column-width="15.849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1.249cm" fo:margin-right="0cm" fo:text-align="center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2.247cm" fo:margin-right="0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margin-left="2.26cm" fo:margin-right="0cm" fo:line-height="0.776cm" fo:text-align="center" style:justify-single-word="false" fo:text-indent="-2.26cm" style:auto-text-indent="false">
        <style:tab-stops>
          <style:tab-stop style:position="-0.877cm"/>
        </style:tab-stops>
      </style:paragraph-properties>
    </style:style>
    <style:style style:name="P7" style:family="paragraph" style:parent-style-name="Text_20_body">
      <style:paragraph-properties fo:margin-left="0cm" fo:margin-right="-0.75cm" fo:line-height="0.776cm" fo:text-align="end" style:justify-single-word="false" fo:text-indent="0cm" style:auto-text-indent="false" style:line-break="normal">
        <style:tab-stops>
          <style:tab-stop style:position="0.318cm"/>
        </style:tab-stops>
      </style:paragraph-properties>
    </style:style>
    <style:style style:name="P8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9" style:family="paragraph" style:parent-style-name="Text_20_body">
      <style:paragraph-properties fo:margin-left="0cm" fo:margin-right="0cm" style:line-height-at-least="0.847cm" fo:text-align="justify" style:justify-single-word="false" fo:text-indent="0.469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Text_20_body">
      <style:paragraph-properties fo:margin-left="0cm" fo:margin-right="0cm" style:line-height-at-least="0.847cm" fo:text-align="justify" style:justify-single-word="false" fo:text-indent="0.494cm" style:auto-text-indent="false" style:snap-to-layout-grid="false">
        <style:tab-stops>
          <style:tab-stop style:position="1cm"/>
        </style:tab-stops>
      </style:paragraph-properties>
    </style:style>
    <style:style style:name="P11" style:family="paragraph" style:parent-style-name="Text_20_body">
      <style:paragraph-properties fo:margin-left="1.448cm" fo:margin-right="0cm" style:line-height-at-least="0.847cm" fo:text-align="justify" style:justify-single-word="false" fo:text-indent="-0.982cm" style:auto-text-indent="false" style:snap-to-layout-grid="false">
        <style:tab-stops>
          <style:tab-stop style:position="0.053cm"/>
        </style:tab-stops>
      </style:paragraph-properties>
    </style:style>
    <style:style style:name="P12" style:family="paragraph" style:parent-style-name="Text_20_body">
      <style:paragraph-properties fo:margin-left="0.914cm" fo:margin-right="0cm" style:line-height-at-least="0.847cm" fo:text-align="justify" style:justify-single-word="false" fo:text-indent="0.33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63cm" fo:margin-right="0cm" style:line-height-at-least="0.847cm" fo:text-align="justify" style:justify-single-word="false" fo:text-indent="-1.748cm" style:auto-text-indent="false" style:snap-to-layout-grid="false">
        <style:tab-stops>
          <style:tab-stop style:position="-0.63cm"/>
        </style:tab-stops>
      </style:paragraph-properties>
    </style:style>
    <style:style style:name="P14" style:family="paragraph" style:parent-style-name="Text_20_body">
      <style:paragraph-properties fo:margin-left="2.995cm" fo:margin-right="0cm" style:line-height-at-least="0.847cm" fo:text-align="justify" style:justify-single-word="false" fo:text-indent="-1.002cm" style:auto-text-indent="false" style:snap-to-layout-grid="false">
        <style:tab-stops>
          <style:tab-stop style:position="-1.995cm"/>
        </style:tab-stops>
      </style:paragraph-properties>
    </style:style>
    <style:style style:name="P15" style:family="paragraph" style:parent-style-name="Text_20_body">
      <style:paragraph-properties fo:margin-left="3.14cm" fo:margin-right="0cm" style:line-height-at-least="0.847cm" fo:text-align="justify" style:justify-single-word="false" fo:text-indent="-2.716cm" style:auto-text-indent="false" style:snap-to-layout-grid="false">
        <style:tab-stops>
          <style:tab-stop style:position="-1.639cm"/>
          <style:tab-stop style:position="-0.639cm"/>
        </style:tab-stops>
      </style:paragraph-properties>
    </style:style>
    <style:style style:name="P16" style:family="paragraph" style:parent-style-name="Text_20_body">
      <style:paragraph-properties fo:margin-left="2.999cm" fo:margin-right="0cm" style:line-height-at-least="0.847cm" fo:text-align="justify" style:justify-single-word="false" fo:orphans="2" fo:widows="2" fo:text-indent="-1.24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242cm" fo:margin-right="0cm" style:line-height-at-least="0.847cm" fo:text-align="justify" style:justify-single-word="false" fo:orphans="2" fo:widows="2" fo:text-indent="-0.48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style:line-height-at-least="0.847cm" fo:text-align="justify" style:justify-single-word="false" fo:orphans="2" fo:widows="2" fo:text-indent="0.499cm" style:auto-text-indent="false" style:snap-to-layout-grid="false">
        <style:tab-stops>
          <style:tab-stop style:position="1.501cm"/>
        </style:tab-stops>
      </style:paragraph-properties>
    </style:style>
    <style:style style:name="P19" style:family="paragraph" style:parent-style-name="Text_20_body">
      <style:paragraph-properties fo:margin-left="2.753cm" fo:margin-right="0cm" style:line-height-at-least="0.847cm" fo:text-align="justify" style:justify-single-word="false" fo:orphans="2" fo:widows="2" fo:text-indent="-0.751cm" style:auto-text-indent="false" style:snap-to-layout-grid="false">
        <style:tab-stops>
          <style:tab-stop style:position="1.247cm"/>
        </style:tab-stops>
      </style:paragraph-properties>
    </style:style>
    <style:style style:name="P20" style:family="paragraph" style:parent-style-name="Text_20_body">
      <style:paragraph-properties fo:margin-left="0cm" fo:margin-right="0cm" style:line-height-at-least="0.847cm" fo:text-align="justify" style:justify-single-word="false" fo:orphans="2" fo:widows="2" fo:text-indent="2cm" style:auto-text-indent="false" style:snap-to-layout-grid="false">
        <style:tab-stops>
          <style:tab-stop style:position="0.953cm"/>
          <style:tab-stop style:position="2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.847cm" fo:text-align="justify" style:justify-single-word="false" fo:orphans="2" fo:widows="2" fo:text-indent="1.748cm" style:auto-text-indent="false" style:snap-to-layout-grid="false">
        <style:tab-stops>
          <style:tab-stop style:position="0.953cm"/>
        </style:tab-stops>
      </style:paragraph-properties>
    </style:style>
    <style:style style:name="P22" style:family="paragraph" style:parent-style-name="Text_20_body">
      <style:paragraph-properties fo:margin-left="2.245cm" fo:margin-right="0cm" style:line-height-at-least="0.847cm" fo:text-align="justify" style:justify-single-word="false" fo:orphans="2" fo:widows="2" fo:text-indent="-1.496cm" style:auto-text-indent="false" style:snap-to-layout-grid="false">
        <style:tab-stops>
          <style:tab-stop style:position="-0.744cm"/>
        </style:tab-stops>
      </style:paragraph-properties>
    </style:style>
    <style:style style:name="P23" style:family="paragraph" style:parent-style-name="Text_20_body">
      <style:paragraph-properties fo:margin-left="2.75cm" fo:margin-right="0cm" style:line-height-at-least="0.847cm" fo:orphans="2" fo:widows="2" fo:text-indent="-1.002cm" style:auto-text-indent="false" style:snap-to-layout-grid="false">
        <style:tab-stops>
          <style:tab-stop style:position="-1.797cm"/>
        </style:tab-stops>
      </style:paragraph-properties>
    </style:style>
    <style:style style:name="P24" style:family="paragraph" style:parent-style-name="Text_20_body">
      <style:paragraph-properties style:line-height-at-least="0.847cm"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25" style:family="paragraph" style:parent-style-name="Text_20_body">
      <style:paragraph-properties fo:margin-left="1.457cm" fo:margin-right="0cm" style:line-height-at-least="0.847cm" fo:text-align="justify" style:justify-single-word="false" fo:text-indent="-0.988cm" style:auto-text-indent="false" style:snap-to-layout-grid="false">
        <style:tab-stops>
          <style:tab-stop style:position="-0.4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2.251cm" fo:margin-right="0cm" style:line-height-at-least="0.847cm" fo:text-align="justify" style:justify-single-word="false" fo:text-indent="-0.603cm" style:auto-text-indent="false" style:snap-to-layout-grid="false">
        <style:tab-stops>
          <style:tab-stop style:position="-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.469cm" fo:margin-right="0cm" style:line-height-at-least="0.847cm" fo:text-align="justify" style:justify-single-word="false" fo:text-indent="0.2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2.247cm" fo:margin-right="0cm" style:line-height-at-least="0.847cm" fo:text-align="justify" style:justify-single-word="false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style:line-height-at-least="0.847cm" fo:text-align="justify" style:justify-single-word="false" fo:text-indent="1.7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1.63cm" fo:margin-right="0cm" style:line-height-at-least="0.847cm" fo:text-align="justify" style:justify-single-word="false" fo:text-indent="-1.748cm" style:auto-text-indent="false" style:snap-to-layout-grid="false">
        <style:tab-stops>
          <style:tab-stop style:position="-0.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1.52cm" fo:margin-right="0cm" style:line-height-at-least="0.847cm" fo:text-align="justify" style:justify-single-word="false" fo:text-indent="-1.644cm" style:auto-text-indent="false" style:snap-to-layout-grid="false">
        <style:tab-stops>
          <style:tab-stop style:position="-0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margin-left="1.52cm" fo:margin-right="0cm" style:line-height-at-least="0.847cm" fo:text-align="justify" style:justify-single-word="false" fo:text-indent="0.228cm" style:auto-text-indent="false" style:snap-to-layout-grid="false">
        <style:tab-stops>
          <style:tab-stop style:position="-0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margin-left="1.52cm" fo:margin-right="0cm" style:line-height-at-least="0.847cm" fo:text-align="justify" style:justify-single-word="false" fo:text-indent="0.727cm" style:auto-text-indent="false" style:snap-to-layout-grid="false">
        <style:tab-stops>
          <style:tab-stop style:position="-0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2.995cm" fo:margin-right="0cm" style:line-height-at-least="0.847cm" fo:text-align="justify" style:justify-single-word="false" fo:text-indent="-1.002cm" style:auto-text-indent="false" style:snap-to-layout-grid="false">
        <style:tab-stops>
          <style:tab-stop style:position="-1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2.247cm" fo:margin-right="0cm" style:line-height-at-least="0.847cm" fo:text-align="justify" style:justify-single-word="false" fo:text-indent="-0.499cm" style:auto-text-indent="false" style:snap-to-layout-grid="false">
        <style:tab-stops>
          <style:tab-stop style:position="-1.2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2.244cm" fo:margin-right="0cm" style:line-height-at-least="0.847cm" fo:text-align="justify" style:justify-single-word="false" fo:text-indent="-0.499cm" style:auto-text-indent="false" style:snap-to-layout-grid="false">
        <style:tab-stops>
          <style:tab-stop style:position="-1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style:line-height-at-least="0.847cm" fo:text-align="justify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2.928cm" fo:margin-right="0cm" style:line-height-at-least="0.847cm" fo:text-align="justify" style:justify-single-word="false" fo:orphans="2" fo:widows="2" fo:text-indent="-1.235cm" style:auto-text-indent="false" style:snap-to-layout-grid="false">
        <style:tab-stops>
          <style:tab-stop style:position="-1.9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2.242cm" fo:margin-right="0cm" style:line-height-at-least="0.847cm" fo:text-align="justify" style:justify-single-word="false" fo:orphans="2" fo:widows="2" fo:text-indent="-0.48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Text_20_body">
      <style:paragraph-properties fo:margin-left="1.995cm" fo:margin-right="0cm" style:line-height-at-least="0.847cm" fo:text-align="justify" style:justify-single-word="false" fo:orphans="2" fo:widows="2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margin-left="1.995cm" fo:margin-right="0cm" style:line-height-at-least="0.847cm" fo:text-align="justify" style:justify-single-word="false" fo:orphans="2" fo:widows="2" fo:text-indent="-1.496cm" style:auto-text-indent="false" style:snap-to-layout-grid="false">
        <style:tab-stops>
          <style:tab-stop style:position="-1.0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margin-left="2.499cm" fo:margin-right="0cm" style:line-height-at-least="0.847cm" fo:text-align="justify" style:justify-single-word="false" fo:orphans="2" fo:widows="2" fo:text-indent="-0.751cm" style:auto-text-indent="false" style:snap-to-layout-grid="false">
        <style:tab-stops>
          <style:tab-stop style:position="-1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">
      <style:paragraph-properties fo:margin-left="2.947cm" fo:margin-right="0cm" style:line-height-at-least="0.847cm" fo:text-align="justify" style:justify-single-word="false" fo:text-indent="-1.199cm" style:auto-text-indent="false" style:snap-to-layout-grid="false">
        <style:tab-stops>
          <style:tab-stop style:position="-1.446cm"/>
          <style:tab-stop style:position="-0.44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left="0cm" fo:margin-right="0cm" style:line-height-at-least="0.847cm" fo:text-align="justify" style:justify-single-word="false" fo:text-indent="0.494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1.561cm" fo:margin-right="0cm" style:line-height-at-least="0.847cm" fo:text-align="justify" style:justify-single-word="false" fo:text-indent="-1.062cm" style:auto-text-indent="false" style:snap-to-layout-grid="false">
        <style:tab-stops>
          <style:tab-stop style:position="-0.0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">
      <style:paragraph-properties fo:margin-left="0cm" fo:margin-right="0cm" style:line-height-at-least="0.811cm" fo:text-align="justify" style:justify-single-word="false" fo:orphans="2" fo:widows="2" fo:text-indent="0.499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Text_20_body">
      <style:paragraph-properties fo:margin-left="0cm" fo:margin-right="0cm" style:line-height-at-least="0.811cm" fo:text-align="justify" style:justify-single-word="false" fo:orphans="2" fo:widows="2" fo:text-indent="0.75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>
      <style:paragraph-properties fo:margin-left="1.639cm" fo:margin-right="0cm" style:line-height-at-least="0.811cm" fo:text-align="justify" style:justify-single-word="false" fo:orphans="2" fo:widows="2" fo:text-indent="-0.88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left="0.986cm" fo:margin-right="0cm" style:line-height-at-least="0.776cm" fo:text-align="justify" style:justify-single-word="false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Text_20_body">
      <style:paragraph-properties fo:margin-left="1.665cm" fo:margin-right="0cm" style:line-height-at-least="0.776cm" fo:text-align="justify" style:justify-single-word="false" fo:text-indent="-1.16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Text_20_body">
      <style:paragraph-properties fo:margin-left="2.164cm" fo:margin-right="0cm" style:line-height-at-least="0.776cm" fo:text-align="justify" style:justify-single-word="false" fo:text-indent="-1.66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Text_20_body">
      <style:paragraph-properties fo:margin-left="2.999cm" fo:margin-right="0cm" style:line-height-at-least="0.847cm" fo:text-align="justify" style:justify-single-word="false" fo:orphans="2" fo:widows="2" fo:text-indent="-1.2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543cm" fo:margin-right="0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.504cm" fo:margin-right="0cm" fo:text-align="justify" style:justify-single-word="false" fo:text-indent="-0.5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line-height="0.741cm" fo:text-align="center" style:justify-single-word="false"/>
      <style:text-properties style:font-name="標楷體" fo:font-size="14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59" style:family="paragraph" style:parent-style-name="Text_20_body">
      <style:paragraph-properties fo:margin-left="-0.064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0.847cm" fo:margin-right="0cm" fo:line-height="0.635cm" fo:text-align="justify" style:justify-single-word="false" fo:text-indent="0.423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63" style:family="paragraph" style:parent-style-name="Text_20_body">
      <style:paragraph-properties fo:line-height="0.635cm"/>
      <style:text-properties style:font-name="標楷體" style:font-name-asian="標楷體"/>
    </style:style>
    <style:style style:name="P64" style:family="paragraph" style:parent-style-name="清單段落">
      <style:paragraph-properties fo:margin-left="0.111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Text_20_body">
      <style:text-properties style:font-name="標楷體" style:font-name-asian="標楷體"/>
    </style:style>
    <style:style style:name="P6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7" style:family="paragraph" style:parent-style-name="Text_20_body">
      <style:paragraph-properties fo:margin-left="-1.198cm" fo:margin-right="0cm" fo:text-align="center" style:justify-single-word="false" fo:text-indent="0.72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line-height="0.564cm"/>
      <style:text-properties style:font-name="標楷體" style:font-name-asian="標楷體"/>
    </style:style>
    <style:style style:name="P69" style:family="paragraph" style:parent-style-name="Text_20_body">
      <style:paragraph-properties fo:margin-left="-1.198cm" fo:margin-right="0cm" fo:margin-top="0.318cm" fo:margin-bottom="0cm" style:contextual-spacing="false" fo:line-height="0.564cm" fo:text-indent="1.194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71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72" style:family="paragraph" style:parent-style-name="Text_20_body">
      <style:paragraph-properties fo:margin-left="1.134cm" fo:margin-right="0cm" fo:line-height="0.635cm" fo:text-align="justify" style:justify-single-word="false" fo:text-indent="-1.134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73" style:family="paragraph" style:parent-style-name="Header">
      <style:paragraph-properties fo:line-height="0.706cm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left="-0.06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fo:background-color="#ffffff" style:font-name-asian="標楷體" style:font-size-asian="13pt" style:font-size-complex="13pt"/>
    </style:style>
    <style:style style:name="P75" style:family="paragraph" style:parent-style-name="Text_20_body">
      <style:paragraph-properties fo:line-height="0.741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6" style:family="paragraph" style:parent-style-name="Text_20_body">
      <style:paragraph-properties fo:margin-left="0.051cm" fo:margin-right="0.085cm" fo:line-height="0.741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77" style:family="paragraph" style:parent-style-name="Text_20_body">
      <style:paragraph-properties fo:margin-left="0.067cm" fo:margin-right="0.085cm" fo:line-height="0.741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78" style:family="paragraph" style:parent-style-name="Text_20_body">
      <style:paragraph-properties fo:margin-left="0.042cm" fo:margin-right="0.106cm" fo:line-height="0.741cm" fo:text-align="start" style:justify-single-word="false" fo:text-indent="0.025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79" style:family="paragraph" style:parent-style-name="Text_20_body">
      <style:paragraph-properties fo:margin-left="0cm" fo:margin-right="0.173cm" fo:line-height="0.741cm" fo:text-align="start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80" style:family="paragraph" style:parent-style-name="Text_20_body">
      <style:paragraph-properties fo:line-height="0.741cm" fo:text-align="start" style:justify-single-word="false"/>
      <style:text-properties style:font-name="標楷體" fo:font-weight="bold" style:font-name-asian="標楷體" style:font-weight-asian="bold" style:font-weight-complex="bold"/>
    </style:style>
    <style:style style:name="P81" style:family="paragraph" style:parent-style-name="Text_20_body">
      <style:paragraph-properties fo:margin-left="0cm" fo:margin-right="0.115cm" fo:line-height="0.741cm" fo:text-align="start" style:justify-single-word="false" fo:text-indent="0.108cm" style:auto-text-indent="false"/>
      <style:text-properties style:font-name="標楷體" fo:font-weight="bold" style:font-name-asian="標楷體" style:font-weight-asian="bold" style:font-weight-complex="bold"/>
    </style:style>
    <style:style style:name="P82" style:family="paragraph" style:parent-style-name="Text_20_body">
      <style:paragraph-properties fo:margin-left="0cm" fo:margin-right="0.131cm" fo:line-height="0.741cm" fo:text-align="start" style:justify-single-word="false" fo:text-indent="0.191cm" style:auto-text-indent="false"/>
      <style:text-properties style:font-name="標楷體" fo:font-weight="bold" style:font-name-asian="標楷體" style:font-weight-asian="bold" style:font-weight-complex="bold"/>
    </style:style>
    <style:style style:name="P83" style:family="paragraph" style:parent-style-name="Text_20_body">
      <style:paragraph-properties fo:line-height="0.741cm"/>
      <style:text-properties style:font-name="標楷體" fo:font-weight="bold" style:font-name-asian="標楷體" style:font-weight-asian="bold" style:font-weight-complex="bold"/>
    </style:style>
    <style:style style:name="P84" style:family="paragraph" style:parent-style-name="Text_20_body">
      <style:paragraph-properties fo:line-height="0.741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85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86" style:family="paragraph" style:parent-style-name="Text_20_body">
      <style:paragraph-properties fo:margin-left="0.37cm" fo:margin-right="0cm" fo:text-align="justify" style:justify-single-word="false" fo:text-indent="-0.37cm" style:auto-text-indent="false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8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8" style:family="paragraph" style:parent-style-name="Text_20_body">
      <style:paragraph-properties fo:margin-left="0cm" fo:margin-right="0cm" style:line-height-at-least="0.811cm" fo:text-align="justify" style:justify-single-word="false" fo:orphans="2" fo:widows="2" fo:text-indent="2cm" style:auto-text-indent="false" style:snap-to-layout-grid="false">
        <style:tab-stops>
          <style:tab-stop style:position="1.501cm"/>
        </style:tab-stops>
      </style:paragraph-properties>
    </style:style>
    <style:style style:name="P89" style:family="paragraph" style:parent-style-name="Text_20_body">
      <style:paragraph-properties fo:margin-left="1.998cm" fo:margin-right="0cm" style:line-height-at-least="0.811cm" fo:text-align="justify" style:justify-single-word="false" fo:orphans="2" fo:widows="2" fo:text-indent="-1.249cm" style:auto-text-indent="false" style:snap-to-layout-grid="false">
        <style:tab-stops/>
      </style:paragraph-properties>
    </style:style>
    <style:style style:name="P90" style:family="paragraph" style:parent-style-name="Text_20_body">
      <style:paragraph-properties fo:margin-left="2.498cm" fo:margin-right="0cm" style:line-height-at-least="0.811cm" fo:text-align="justify" style:justify-single-word="false" fo:orphans="2" fo:widows="2" fo:text-indent="-0.499cm" style:auto-text-indent="false" style:snap-to-layout-grid="false">
        <style:tab-stops>
          <style:tab-stop style:position="-0.997cm"/>
        </style:tab-stops>
      </style:paragraph-properties>
    </style:style>
    <style:style style:name="P91" style:family="paragraph" style:parent-style-name="Text_20_body">
      <style:paragraph-properties style:line-height-at-least="0.776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92" style:family="paragraph" style:parent-style-name="清單段落">
      <style:paragraph-properties fo:margin-left="1.411cm" fo:margin-right="0cm" style:line-height-at-least="0.776cm" fo:text-align="justify" style:justify-single-word="false" fo:text-indent="-0.988cm" style:auto-text-indent="false" style:snap-to-layout-grid="false">
        <style:tab-stops>
          <style:tab-stop style:position="-0.411cm"/>
        </style:tab-stops>
      </style:paragraph-properties>
    </style:style>
    <style:style style:name="P93" style:family="paragraph" style:parent-style-name="Text_20_body">
      <style:paragraph-properties fo:margin-left="1.411cm" fo:margin-right="0cm" style:line-height-at-least="0.776cm" fo:text-align="justify" style:justify-single-word="false" fo:text-indent="-0.988cm" style:auto-text-indent="false" style:snap-to-layout-grid="false">
        <style:tab-stops>
          <style:tab-stop style:position="-0.411cm"/>
        </style:tab-stops>
      </style:paragraph-properties>
    </style:style>
    <style:style style:name="P94" style:family="paragraph" style:parent-style-name="Text_20_body">
      <style:paragraph-properties fo:margin-left="0cm" fo:margin-right="0cm" style:line-height-at-least="0.776cm" fo:text-align="justify" style:justify-single-word="false" fo:text-indent="0.494cm" style:auto-text-indent="false" style:snap-to-layout-grid="false">
        <style:tab-stops>
          <style:tab-stop style:position="1cm"/>
        </style:tab-stops>
      </style:paragraph-properties>
    </style:style>
    <style:style style:name="P95" style:family="paragraph" style:parent-style-name="Text_20_body">
      <style:paragraph-properties fo:margin-left="0.986cm" fo:margin-right="0cm" style:line-height-at-least="0.776cm" fo:text-align="justify" style:justify-single-word="false" fo:text-indent="-0.982cm" style:auto-text-indent="false" style:snap-to-layout-grid="false">
        <style:tab-stops/>
      </style:paragraph-properties>
    </style:style>
    <style:style style:name="P96" style:family="paragraph" style:parent-style-name="Text_20_body">
      <style:paragraph-properties fo:line-height="0.706cm" fo:text-align="justify" style:justify-single-word="false"/>
    </style:style>
    <style:style style:name="P97" style:family="paragraph" style:parent-style-name="清單段落">
      <style:paragraph-properties fo:margin-left="0.875cm" fo:margin-right="0cm" fo:line-height="0.706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_20_body">
      <style:text-properties style:font-name="微軟正黑體" style:font-name-asian="微軟正黑體"/>
    </style:style>
    <style:style style:name="P99" style:family="paragraph" style:parent-style-name="Text_20_body">
      <style:paragraph-properties fo:line-height="0.635cm"/>
      <style:text-properties style:font-name="微軟正黑體" style:font-name-asian="微軟正黑體"/>
    </style:style>
    <style:style style:name="P100" style:family="paragraph" style:parent-style-name="Text_20_body">
      <style:paragraph-properties fo:margin-left="0.75cm" fo:margin-right="0cm" fo:line-height="0.635cm" fo:text-indent="-0.75cm" style:auto-text-indent="false">
        <style:tab-stops/>
      </style:paragraph-properties>
      <style:text-properties style:font-name="微軟正黑體" style:font-name-asian="微軟正黑體"/>
    </style:style>
    <style:style style:name="P10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02" style:family="paragraph" style:parent-style-name="Text_20_body">
      <style:paragraph-properties fo:margin-left="-0.053cm" fo:margin-right="-0.025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03" style:family="paragraph" style:parent-style-name="Text_20_body">
      <style:paragraph-properties fo:line-height="0.706cm" fo:text-align="start" style:justify-single-word="false"/>
      <style:text-properties fo:color="#000000" loext:opacity="100%" style:font-name="標楷體" fo:font-weight="bold" style:font-name-asian="標楷體" style:font-weight-asian="bold"/>
    </style:style>
    <style:style style:name="P104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105" style:family="paragraph" style:parent-style-name="Text_20_body">
      <style:paragraph-properties fo:line-height="0.741cm" fo:text-align="start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06" style:family="paragraph" style:parent-style-name="Header">
      <style:paragraph-properties fo:margin-left="-0.212cm" fo:margin-right="-0.212cm" fo:line-height="0.706cm" fo:text-align="center" style:justify-single-word="false" fo:text-indent="0cm" style:auto-text-indent="false">
        <style:tab-stops>
          <style:tab-stop style:position="7.537cm" style:type="center"/>
          <style:tab-stop style:position="14.863cm" style:type="right"/>
        </style:tab-stops>
      </style:paragraph-properties>
      <style:text-properties fo:color="#0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07" style:family="paragraph" style:parent-style-name="Header">
      <style:paragraph-properties fo:line-height="0.706cm" fo:text-align="center" style:justify-single-word="false"/>
      <style:text-properties fo:color="#0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-0.064cm" fo:margin-right="0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9" style:family="paragraph" style:parent-style-name="Text_20_body">
      <style:paragraph-properties fo:margin-left="0.826cm" fo:margin-right="0cm" fo:line-height="0.635cm" fo:text-align="justify" style:justify-single-word="false" fo:text-indent="-0.82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0" style:family="paragraph" style:parent-style-name="Text_20_body">
      <style:paragraph-properties fo:margin-left="0.026cm" fo:margin-right="0cm" fo:line-height="0.635cm" fo:text-align="justify" style:justify-single-word="false" fo:text-indent="-0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1" style:family="paragraph" style:parent-style-name="Text_20_body">
      <style:paragraph-properties fo:margin-left="0.834cm" fo:margin-right="0cm" fo:line-height="0.635cm" fo:text-align="justify" style:justify-single-word="false" fo:text-indent="-0.81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2" style:family="paragraph" style:parent-style-name="Text_20_body">
      <style:paragraph-properties fo:margin-left="1.134cm" fo:margin-right="0cm" fo:line-height="0.635cm" fo:text-align="justify" style:justify-single-word="false" fo:text-indent="-0.614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3" style:family="paragraph" style:parent-style-name="Text_20_body">
      <style:paragraph-properties fo:margin-left="1.08cm" fo:margin-right="0cm" fo:line-height="0.635cm" fo:text-align="justify" style:justify-single-word="false" fo:text-indent="-0.99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4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115" style:family="paragraph" style:parent-style-name="Text_20_body">
      <style:paragraph-properties fo:margin-left="0.741cm" fo:margin-right="0cm" fo:line-height="0.635cm" fo:orphans="2" fo:widows="2" fo:text-indent="-0.74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6" style:family="paragraph" style:parent-style-name="Text_20_body">
      <style:paragraph-properties fo:margin-left="0.974cm" fo:margin-right="0cm" fo:line-height="0.635cm" fo:orphans="2" fo:widows="2" fo:text-indent="-0.07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7" style:family="paragraph" style:parent-style-name="Text_20_body">
      <style:paragraph-properties fo:margin-left="1.058cm" fo:margin-right="0cm" fo:line-height="0.635cm" fo:orphans="2" fo:widows="2" fo:text-indent="-1.05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8" style:family="paragraph" style:parent-style-name="Text_20_body">
      <style:paragraph-properties fo:line-height="0.635cm" fo:orphans="2" fo:widows="2"/>
      <style:text-properties fo:color="#000000" loext:opacity="100%" style:font-name="標楷體" style:font-name-asian="標楷體"/>
    </style:style>
    <style:style style:name="P119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120" style:family="paragraph" style:parent-style-name="Text_20_body">
      <style:paragraph-properties fo:margin-left="1.499cm" fo:margin-right="0cm" fo:line-height="0.635cm" fo:text-indent="-1.49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21" style:family="paragraph" style:parent-style-name="Text_20_body">
      <style:paragraph-properties fo:margin-left="0.855cm" fo:margin-right="0cm" fo:line-height="0.635cm" fo:text-indent="-0.85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22" style:family="paragraph" style:parent-style-name="Text_20_body">
      <style:paragraph-properties style:line-height-at-least="0.706cm" fo:orphans="2" fo:widows="2" style:snap-to-layout-grid="false">
        <style:tab-stops>
          <style:tab-stop style:position="1.501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3" style:family="paragraph" style:parent-style-name="Text_20_body">
      <style:paragraph-properties fo:margin-left="1.152cm" fo:margin-right="0cm" style:line-height-at-least="0.423cm" fo:orphans="2" fo:widows="2" fo:text-indent="-0.707cm" style:auto-text-indent="false" style:snap-to-layout-grid="false">
        <style:tab-stops>
          <style:tab-stop style:position="-0.51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4" style:family="paragraph" style:parent-style-name="Text_20_body">
      <style:paragraph-properties fo:margin-left="1.152cm" fo:margin-right="0cm" style:line-height-at-least="0.423cm" fo:orphans="2" fo:widows="2" fo:text-indent="-0.707cm" style:auto-text-indent="false" style:snap-to-layout-grid="false">
        <style:tab-stops>
          <style:tab-stop style:position="-0.517cm"/>
        </style:tab-stops>
      </style:paragraph-properties>
      <style:text-properties fo:color="#000000" loext:opacity="100%" style:font-name="標楷體" style:font-name-asian="標楷體"/>
    </style:style>
    <style:style style:name="P125" style:family="paragraph" style:parent-style-name="Text_20_body">
      <style:paragraph-properties fo:line-height="0.564cm"/>
      <style:text-properties fo:color="#000000" loext:opacity="100%" style:font-name="標楷體" style:font-name-asian="標楷體"/>
    </style:style>
    <style:style style:name="P12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27" style:family="paragraph" style:parent-style-name="Text_20_body">
      <style:paragraph-properties style:line-height-at-least="0.847cm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4pt" fo:letter-spacing="0.007cm" fo:font-weight="bold" style:font-name-asian="標楷體" style:font-size-asian="14pt" style:font-weight-asian="bold" style:font-name-complex="標楷體" style:font-weight-complex="bold"/>
    </style:style>
    <style:style style:name="P128" style:family="paragraph" style:parent-style-name="Text_20_body">
      <style:paragraph-properties fo:margin-left="1.293cm" fo:margin-right="0cm" style:line-height-at-least="0.423cm" fo:text-align="center" style:justify-single-word="false" fo:orphans="2" fo:widows="2" fo:text-indent="-0.848cm" style:auto-text-indent="false" style:snap-to-layout-grid="false">
        <style:tab-stops>
          <style:tab-stop style:position="-0.658cm"/>
        </style:tab-stops>
      </style:paragraph-properties>
      <style:text-properties fo:color="#000000" loext:opacity="100%" style:font-name="標楷體" fo:font-size="14pt" fo:letter-spacing="0.007cm" fo:font-weight="bold" style:font-name-asian="標楷體" style:font-size-asian="14pt" style:font-weight-asian="bold" style:font-name-complex="標楷體" style:font-weight-complex="bold"/>
    </style:style>
    <style:style style:name="P129" style:family="paragraph" style:parent-style-name="Text_20_body">
      <style:paragraph-properties style:line-height-at-least="0.423cm" fo:text-align="center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letter-spacing="0.007cm" fo:font-weight="bold" style:font-name-asian="標楷體" style:font-size-asian="14pt" style:font-weight-asian="bold" style:font-name-complex="標楷體" style:font-weight-complex="bold"/>
    </style:style>
    <style:style style:name="P130" style:family="paragraph" style:parent-style-name="Text_20_body">
      <style:paragraph-properties style:line-height-at-least="0.847cm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4pt" fo:letter-spacing="0.007cm" fo:font-weight="bold" style:font-name-asian="標楷體" style:font-size-asian="14pt" style:font-weight-asian="bold" style:font-weight-complex="bold"/>
    </style:style>
    <style:style style:name="P131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letter-spacing="0.007cm" fo:font-weight="bold" style:font-name-asian="標楷體" style:font-size-asian="14pt" style:font-weight-asian="bold"/>
    </style:style>
    <style:style style:name="P132" style:family="paragraph" style:parent-style-name="Text_20_body">
      <style:paragraph-properties style:line-height-at-least="0.423cm" fo:text-align="center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letter-spacing="0.007cm" fo:font-weight="bold" style:font-name-asian="標楷體" style:font-size-asian="14pt" style:font-weight-asian="bold"/>
    </style:style>
    <style:style style:name="P133" style:family="paragraph" style:parent-style-name="Text_20_body">
      <style:paragraph-properties fo:margin-left="1.27cm" fo:margin-right="0cm" style:line-height-at-least="0.423cm" fo:text-align="center" style:justify-single-word="false" fo:orphans="2" fo:widows="2" fo:text-indent="-0.826cm" style:auto-text-indent="false" fo:break-before="page" style:snap-to-layout-grid="false">
        <style:tab-stops>
          <style:tab-stop style:position="-0.63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34" style:family="paragraph" style:parent-style-name="Text_20_body">
      <style:paragraph-properties fo:margin-left="1.27cm" fo:margin-right="0cm" style:line-height-at-least="0.423cm" fo:text-align="center" style:justify-single-word="false" fo:orphans="2" fo:widows="2" fo:text-indent="-0.826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35" style:family="paragraph" style:parent-style-name="Text_20_body">
      <style:paragraph-properties fo:margin-left="1.27cm" fo:margin-right="0cm" style:line-height-at-least="0.423cm" fo:text-align="center" style:justify-single-word="false" fo:orphans="2" fo:widows="2" fo:text-indent="-0.826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136" style:family="paragraph" style:parent-style-name="Text_20_body">
      <style:paragraph-properties fo:margin-left="1.27cm" fo:margin-right="0cm" style:line-height-at-least="0.423cm" fo:orphans="2" fo:widows="2" fo:text-indent="-0.826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7" style:family="paragraph" style:parent-style-name="Text_20_body">
      <style:paragraph-properties style:line-height-at-least="0.423cm" fo:text-align="center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6pt" fo:letter-spacing="0.007cm" fo:font-weight="bold" style:font-name-asian="標楷體" style:font-size-asian="16pt" style:font-weight-asian="bold" style:font-name-complex="標楷體" style:font-size-complex="16pt" style:font-weight-complex="bold"/>
    </style:style>
    <style:style style:name="P138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letter-spacing="0.007cm" fo:font-weight="bold" style:font-name-asian="標楷體" style:font-size-asian="16pt" style:font-weight-asian="bold" style:font-size-complex="16pt"/>
    </style:style>
    <style:style style:name="P139" style:family="paragraph" style:parent-style-name="Text_20_body">
      <style:paragraph-properties fo:margin-left="1.411cm" fo:margin-right="0cm" style:line-height-at-least="0.423cm" fo:text-align="center" style:justify-single-word="false" fo:orphans="2" fo:widows="2" fo:text-indent="-0.967cm" style:auto-text-indent="false" style:snap-to-layout-grid="false">
        <style:tab-stops>
          <style:tab-stop style:position="-0.776cm"/>
        </style:tab-stops>
      </style:paragraph-properties>
      <style:text-properties fo:color="#000000" loext:opacity="100%" style:font-name="標楷體" fo:font-size="16pt" fo:letter-spacing="0.007cm" fo:font-weight="bold" style:font-name-asian="標楷體" style:font-size-asian="16pt" style:font-weight-asian="bold" style:font-size-complex="16pt"/>
    </style:style>
    <style:style style:name="P140" style:family="paragraph" style:parent-style-name="Text_20_body">
      <style:paragraph-properties fo:line-height="0.635cm" fo:text-align="justify" style:justify-single-word="false"/>
    </style:style>
    <style:style style:name="P141" style:family="paragraph" style:parent-style-name="Text_20_body">
      <style:paragraph-properties fo:margin-left="1.693cm" fo:margin-right="0cm" fo:line-height="0.635cm" fo:text-align="justify" style:justify-single-word="false" fo:text-indent="-1.693cm" style:auto-text-indent="false">
        <style:tab-stops/>
      </style:paragraph-properties>
    </style:style>
    <style:style style:name="P142" style:family="paragraph" style:parent-style-name="清單段落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_20_body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</style:style>
    <style:style style:name="P145" style:family="paragraph" style:parent-style-name="Text_20_body">
      <style:paragraph-properties fo:margin-left="0.787cm" fo:margin-right="0cm" fo:line-height="0.635cm" fo:text-align="justify" style:justify-single-word="false" fo:text-indent="-0.787cm" style:auto-text-indent="false">
        <style:tab-stops/>
      </style:paragraph-properties>
    </style:style>
    <style:style style:name="P146" style:family="paragraph" style:parent-style-name="Text_20_body">
      <style:paragraph-properties fo:margin-left="-0.064cm" fo:margin-right="0cm" fo:line-height="0.635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_20_body">
      <style:paragraph-properties fo:margin-left="0.026cm" fo:margin-right="0cm" fo:line-height="0.635cm" fo:text-align="justify" style:justify-single-word="false" fo:text-indent="-0.002cm" style:auto-text-indent="false">
        <style:tab-stops/>
      </style:paragraph-properties>
    </style:style>
    <style:style style:name="P148" style:family="paragraph" style:parent-style-name="Text_20_body">
      <style:paragraph-properties fo:margin-left="0.714cm" fo:margin-right="0cm" fo:line-height="0.635cm" fo:text-align="justify" style:justify-single-word="false" fo:text-indent="-0.69cm" style:auto-text-indent="false">
        <style:tab-stops/>
      </style:paragraph-properties>
    </style:style>
    <style:style style:name="P149" style:family="paragraph" style:parent-style-name="Text_20_body">
      <style:paragraph-properties fo:margin-left="0.982cm" fo:margin-right="0cm" fo:line-height="0.635cm" fo:text-align="justify" style:justify-single-word="false" fo:text-indent="-0.889cm" style:auto-text-indent="false">
        <style:tab-stops/>
      </style:paragraph-properties>
    </style:style>
    <style:style style:name="P150" style:family="paragraph" style:parent-style-name="Text_20_body">
      <style:paragraph-properties fo:margin-left="1.08cm" fo:margin-right="0cm" fo:line-height="0.635cm" fo:text-align="justify" style:justify-single-word="false" fo:text-indent="-0.995cm" style:auto-text-indent="false">
        <style:tab-stops/>
      </style:paragraph-properties>
    </style:style>
    <style:style style:name="P151" style:family="paragraph" style:parent-style-name="Text_20_body">
      <style:paragraph-properties fo:margin-left="0.931cm" fo:margin-right="0cm" fo:line-height="0.635cm" fo:text-align="justify" style:justify-single-word="false" fo:text-indent="-0.076cm" style:auto-text-indent="false">
        <style:tab-stops/>
      </style:paragraph-properties>
    </style:style>
    <style:style style:name="P152" style:family="paragraph" style:parent-style-name="清單段落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ext_20_body">
      <style:paragraph-properties fo:margin-left="1.058cm" fo:margin-right="0cm" fo:line-height="0.635cm" fo:orphans="2" fo:widows="2" fo:text-indent="-1.058cm" style:auto-text-indent="false">
        <style:tab-stops/>
      </style:paragraph-properties>
    </style:style>
    <style:style style:name="P154" style:family="paragraph" style:parent-style-name="Text_20_body">
      <style:paragraph-properties fo:margin-left="0.889cm" fo:margin-right="0cm" fo:line-height="0.635cm" fo:orphans="2" fo:widows="2" fo:text-indent="-0.889cm" style:auto-text-indent="false">
        <style:tab-stops/>
      </style:paragraph-properties>
    </style:style>
    <style:style style:name="P155" style:family="paragraph" style:parent-style-name="Text_20_body">
      <style:paragraph-properties fo:line-height="0.635cm" fo:orphans="2" fo:widows="2"/>
    </style:style>
    <style:style style:name="P156" style:family="paragraph" style:parent-style-name="Text_20_body">
      <style:paragraph-properties fo:line-height="0.635cm"/>
    </style:style>
    <style:style style:name="P157" style:family="paragraph" style:parent-style-name="Text_20_body">
      <style:paragraph-properties fo:margin-left="1.272cm" fo:margin-right="0cm" fo:line-height="0.635cm" fo:text-indent="-1.272cm" style:auto-text-indent="false">
        <style:tab-stops/>
      </style:paragraph-properties>
    </style:style>
    <style:style style:name="P158" style:family="paragraph" style:parent-style-name="Text_20_body">
      <style:paragraph-properties fo:margin-left="1.499cm" fo:margin-right="0cm" fo:line-height="0.635cm" fo:text-indent="-1.499cm" style:auto-text-indent="false">
        <style:tab-stops/>
      </style:paragraph-properties>
    </style:style>
    <style:style style:name="P159" style:family="paragraph" style:parent-style-name="Text_20_body">
      <style:paragraph-properties fo:margin-left="1.085cm" fo:margin-right="0cm" fo:line-height="0.635cm" fo:text-indent="-1.085cm" style:auto-text-indent="false">
        <style:tab-stops/>
      </style:paragraph-properties>
    </style:style>
    <style:style style:name="P160" style:family="paragraph" style:parent-style-name="Text_20_body">
      <style:paragraph-properties fo:margin-left="1.131cm" fo:margin-right="0cm" fo:line-height="0.635cm" fo:text-indent="-1.131cm" style:auto-text-indent="false">
        <style:tab-stops/>
      </style:paragraph-properties>
    </style:style>
    <style:style style:name="P161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</style:style>
    <style:style style:name="P162" style:family="paragraph" style:parent-style-name="Text_20_body">
      <style:paragraph-properties fo:margin-left="0cm" fo:margin-right="0cm" fo:line-height="0.635cm" fo:text-indent="1.08cm" style:auto-text-indent="false"/>
    </style:style>
    <style:style style:name="P163" style:family="paragraph" style:parent-style-name="Text_20_body">
      <style:paragraph-properties fo:line-height="0.741cm" fo:text-align="center" style:justify-single-word="false"/>
    </style:style>
    <style:style style:name="P164" style:family="paragraph" style:parent-style-name="Text_20_body">
      <style:paragraph-properties fo:line-height="0.741cm"/>
    </style:style>
    <style:style style:name="P165" style:family="paragraph" style:parent-style-name="Text_20_body">
      <style:paragraph-properties fo:line-height="0.741cm" fo:text-align="start" style:justify-single-word="false"/>
    </style:style>
    <style:style style:name="P166" style:family="paragraph" style:parent-style-name="Text_20_body">
      <style:paragraph-properties fo:margin-left="0cm" fo:margin-right="0cm" fo:line-height="0.741cm" fo:text-align="start" style:justify-single-word="false" fo:text-indent="0.199cm" style:auto-text-indent="false"/>
    </style:style>
    <style:style style:name="P167" style:family="paragraph" style:parent-style-name="Text_20_body">
      <style:paragraph-properties fo:margin-left="0.097cm" fo:margin-right="0.178cm" fo:line-height="0.741cm" fo:text-align="start" style:justify-single-word="false" fo:text-indent="0cm" style:auto-text-indent="false">
        <style:tab-stops/>
      </style:paragraph-properties>
    </style:style>
    <style:style style:name="P168" style:family="paragraph" style:parent-style-name="Text_20_body">
      <style:paragraph-properties fo:margin-left="0.046cm" fo:margin-right="0.055cm" fo:line-height="0.741cm" fo:text-align="start" style:justify-single-word="false" fo:text-indent="0cm" style:auto-text-indent="false">
        <style:tab-stops/>
      </style:paragraph-properties>
    </style:style>
    <style:style style:name="P169" style:family="paragraph" style:parent-style-name="Text_20_body">
      <style:paragraph-properties fo:margin-left="0cm" fo:margin-right="0.203cm" fo:line-height="0.741cm" fo:text-align="start" style:justify-single-word="false" fo:text-indent="0.199cm" style:auto-text-indent="false"/>
    </style:style>
    <style:style style:name="P170" style:family="paragraph" style:parent-style-name="Text_20_body">
      <style:paragraph-properties fo:orphans="2" fo:widows="2"/>
    </style:style>
    <style:style style:name="P171" style:family="paragraph" style:parent-style-name="Text_20_body">
      <style:paragraph-properties fo:line-height="0.282cm" fo:orphans="2" fo:widows="2" style:snap-to-layout-grid="false">
        <style:tab-stops>
          <style:tab-stop style:position="0.635cm"/>
        </style:tab-stops>
      </style:paragraph-properties>
    </style:style>
    <style:style style:name="P172" style:family="paragraph" style:parent-style-name="Text_20_body">
      <style:paragraph-properties fo:line-height="0.282cm" fo:orphans="2" fo:widows="2" style:snap-to-layout-grid="false">
        <style:tab-stops>
          <style:tab-stop style:position="0.635cm"/>
        </style:tab-stops>
      </style:paragraph-properties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173" style:family="paragraph" style:parent-style-name="Text_20_body">
      <style:paragraph-properties style:line-height-at-least="0cm" fo:orphans="2" fo:widows="2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174" style:family="paragraph" style:parent-style-name="Text_20_body">
      <style:paragraph-properties fo:margin-left="3.493cm" fo:margin-right="0cm" style:line-height-at-least="0.706cm" fo:orphans="2" fo:widows="2" fo:text-indent="-3.493cm" style:auto-text-indent="false" style:snap-to-layout-grid="false">
        <style:tab-stops/>
      </style:paragraph-properties>
    </style:style>
    <style:style style:name="P175" style:family="paragraph" style:parent-style-name="Text_20_body">
      <style:paragraph-properties style:line-height-at-least="0.706cm" fo:orphans="2" fo:widows="2" style:snap-to-layout-grid="false">
        <style:tab-stops>
          <style:tab-stop style:position="1.501cm"/>
        </style:tab-stops>
      </style:paragraph-properties>
    </style:style>
    <style:style style:name="P176" style:family="paragraph" style:parent-style-name="本文縮排">
      <style:paragraph-properties fo:margin-left="0.898cm" fo:margin-right="0cm" style:line-height-at-least="0.706cm" fo:text-align="justify" style:justify-single-word="false" fo:orphans="2" fo:widows="2" fo:text-indent="-0.623cm" style:auto-text-indent="false" style:snap-to-layout-grid="false">
        <style:tab-stops/>
      </style:paragraph-properties>
    </style:style>
    <style:style style:name="P177" style:family="paragraph" style:parent-style-name="本文縮排">
      <style:paragraph-properties fo:margin-left="1.104cm" fo:margin-right="0cm" style:line-height-at-least="0.706cm" fo:text-align="justify" style:justify-single-word="false" fo:orphans="2" fo:widows="2" fo:text-indent="-0.829cm" style:auto-text-indent="false" style:snap-to-layout-grid="false">
        <style:tab-stops/>
      </style:paragraph-properties>
    </style:style>
    <style:style style:name="P178" style:family="paragraph" style:parent-style-name="Text_20_body">
      <style:paragraph-properties fo:margin-left="1.27cm" fo:margin-right="0cm" style:line-height-at-least="0.423cm" fo:orphans="2" fo:widows="2" fo:text-indent="-0.826cm" style:auto-text-indent="false" style:snap-to-layout-grid="false">
        <style:tab-stops>
          <style:tab-stop style:position="-0.635cm"/>
        </style:tab-stops>
      </style:paragraph-properties>
    </style:style>
    <style:style style:name="P179" style:family="paragraph" style:parent-style-name="Text_20_body">
      <style:paragraph-properties fo:margin-left="1.152cm" fo:margin-right="0cm" style:line-height-at-least="0.423cm" fo:orphans="2" fo:widows="2" fo:text-indent="-0.707cm" style:auto-text-indent="false" style:snap-to-layout-grid="false">
        <style:tab-stops>
          <style:tab-stop style:position="-0.517cm"/>
        </style:tab-stops>
      </style:paragraph-properties>
    </style:style>
    <style:style style:name="P180" style:family="paragraph" style:parent-style-name="Text_20_body">
      <style:paragraph-properties fo:margin-left="1.388cm" fo:margin-right="0cm" style:line-height-at-least="0.423cm" fo:orphans="2" fo:widows="2" fo:text-indent="-0.944cm" style:auto-text-indent="false" style:snap-to-layout-grid="false">
        <style:tab-stops>
          <style:tab-stop style:position="-0.753cm"/>
        </style:tab-stops>
      </style:paragraph-properties>
    </style:style>
    <style:style style:name="P181" style:family="paragraph" style:parent-style-name="Text_20_body">
      <style:paragraph-properties fo:margin-left="1.152cm" fo:margin-right="0cm" style:line-height-at-least="0.423cm" fo:orphans="2" fo:widows="2" fo:text-indent="-0.707cm" style:auto-text-indent="false" style:snap-to-layout-grid="false">
        <style:tab-stops>
          <style:tab-stop style:position="-0.517cm"/>
          <style:tab-stop style:position="7.571cm" style:type="center"/>
        </style:tab-stops>
      </style:paragraph-properties>
    </style:style>
    <style:style style:name="P182" style:family="paragraph" style:parent-style-name="Text_20_body">
      <style:paragraph-properties fo:margin-left="1.623cm" fo:margin-right="0cm" style:line-height-at-least="0.423cm" fo:orphans="2" fo:widows="2" fo:text-indent="-1.178cm" style:auto-text-indent="false" style:snap-to-layout-grid="false">
        <style:tab-stops>
          <style:tab-stop style:position="-0.988cm"/>
        </style:tab-stops>
      </style:paragraph-properties>
    </style:style>
    <style:style style:name="P183" style:family="paragraph" style:parent-style-name="Text_20_body">
      <style:paragraph-properties style:line-height-at-least="0.423cm" fo:orphans="2" fo:widows="2" style:snap-to-layout-grid="false">
        <style:tab-stops>
          <style:tab-stop style:position="0.635cm"/>
        </style:tab-stops>
      </style:paragraph-properties>
    </style:style>
    <style:style style:name="P184" style:family="paragraph" style:parent-style-name="Text_20_body">
      <style:paragraph-properties style:line-height-at-least="0.423cm" fo:text-align="center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85" style:family="paragraph" style:parent-style-name="Text_20_body">
      <style:paragraph-properties fo:margin-left="1.388cm" fo:margin-right="0cm" style:line-height-at-least="0.423cm" fo:text-align="center" style:justify-single-word="false" fo:orphans="2" fo:widows="2" fo:text-indent="-0.944cm" style:auto-text-indent="false" style:snap-to-layout-grid="false">
        <style:tab-stops>
          <style:tab-stop style:position="-0.753cm"/>
        </style:tab-stops>
      </style:paragraph-properties>
    </style:style>
    <style:style style:name="P186" style:family="paragraph" style:parent-style-name="Text_20_body">
      <style:paragraph-properties fo:line-height="0.564cm" fo:orphans="2" fo:widows="2" style:snap-to-layout-grid="false">
        <style:tab-stops>
          <style:tab-stop style:position="0.635cm"/>
        </style:tab-stops>
      </style:paragraph-properties>
    </style:style>
    <style:style style:name="P187" style:family="paragraph" style:parent-style-name="Text_20_body">
      <style:paragraph-properties fo:margin-left="0cm" fo:margin-right="0cm" fo:line-height="0.564cm" fo:orphans="2" fo:widows="2" fo:text-indent="5.08cm" style:auto-text-indent="false" style:snap-to-layout-grid="false">
        <style:tab-stops>
          <style:tab-stop style:position="0.635cm"/>
        </style:tab-stops>
      </style:paragraph-properties>
    </style:style>
    <style:style style:name="P188" style:family="paragraph" style:parent-style-name="Text_20_body">
      <style:paragraph-properties fo:text-align="justify" style:justify-single-word="false" style:snap-to-layout-grid="false"/>
    </style:style>
    <style:style style:name="P189" style:family="paragraph" style:parent-style-name="Text_20_body" style:master-page-name="MP0">
      <style:paragraph-properties fo:margin-left="2.26cm" fo:margin-right="0cm" fo:line-height="0.776cm" fo:text-align="center" style:justify-single-word="false" fo:text-indent="-2.26cm" style:auto-text-indent="false" style:page-number="auto" fo:break-before="page">
        <style:tab-stops>
          <style:tab-stop style:position="-0.877cm"/>
        </style:tab-stops>
      </style:paragraph-properties>
    </style:style>
    <style:style style:name="P190" style:family="paragraph" style:parent-style-name="Text_20_body" style:master-page-name="MP2">
      <style:paragraph-properties fo:line-height="0.741cm" fo:text-align="center" style:justify-single-word="false" style:page-number="auto" fo:break-before="page"/>
    </style:style>
    <style:style style:name="P191" style:family="paragraph" style:parent-style-name="Text_20_body" style:master-page-name="MP3">
      <style:paragraph-properties style:line-height-at-least="0cm" fo:text-align="center" style:justify-single-word="false" fo:orphans="2" fo:widows="2" style:page-number="auto" fo:break-before="page"/>
    </style:style>
    <style:style style:name="P192" style:family="paragraph" style:parent-style-name="Text_20_body" style:master-page-name="MP5">
      <style:paragraph-properties style:line-height-at-least="0cm" fo:orphans="2" fo:widows="2" style:page-number="auto" fo:break-before="page"/>
    </style:style>
    <style:style style:name="P193" style:family="paragraph" style:parent-style-name="Text_20_body" style:master-page-name="MP4">
      <style:paragraph-properties fo:margin-left="1.27cm" fo:margin-right="0cm" style:line-height-at-least="0.423cm" fo:orphans="2" fo:widows="2" fo:text-indent="-0.826cm" style:auto-text-indent="false" style:page-number="auto" fo:break-before="page" style:snap-to-layout-grid="false">
        <style:tab-stops>
          <style:tab-stop style:position="-0.635cm"/>
        </style:tab-stops>
      </style:paragraph-properties>
    </style:style>
    <style:style style:name="P194" style:family="paragraph" style:parent-style-name="Text_20_body" style:master-page-name="MP6">
      <style:paragraph-properties style:line-height-at-least="0.423cm" fo:text-align="center" style:justify-single-word="false" fo:orphans="2" fo:widows="2" style:page-number="auto" fo:break-before="page" style:snap-to-layout-grid="false">
        <style:tab-stops>
          <style:tab-stop style:position="0.635cm"/>
        </style:tab-stops>
      </style:paragraph-properties>
    </style:style>
    <style:style style:name="P195" style:family="paragraph" style:parent-style-name="Header" style:master-page-name="MP1">
      <style:paragraph-properties fo:line-height="0.706cm" fo:text-align="center" style:justify-single-word="false" style:page-number="auto" fo:break-before="page"/>
    </style:style>
    <style:style style:name="P196" style:family="paragraph" style:parent-style-name="清單段落" style:list-style-name="L24">
      <style:paragraph-properties fo:margin-left="2.251cm" fo:margin-right="0cm" style:line-height-at-least="0.847cm" fo:text-align="justify" style:justify-single-word="false" fo:text-indent="-1.499cm" style:auto-text-indent="false" style:snap-to-layout-grid="false">
        <style:tab-stops>
          <style:tab-stop style:position="-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7" style:family="paragraph" style:parent-style-name="清單段落" style:list-style-name="L1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8" style:family="paragraph" style:parent-style-name="清單段落" style:list-style-name="L3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199" style:family="paragraph" style:parent-style-name="清單段落" style:list-style-name="L2">
      <style:paragraph-properties fo:margin-left="0.868cm" fo:margin-right="0cm" fo:line-height="0.635cm" fo:text-indent="-0.868cm" style:auto-text-indent="false">
        <style:tab-stops/>
      </style:paragraph-properties>
      <style:text-properties style:font-name="標楷體" style:font-name-asian="標楷體"/>
    </style:style>
    <style:style style:name="P200" style:family="paragraph" style:parent-style-name="清單段落" style:list-style-name="L5">
      <style:paragraph-properties fo:margin-left="0.875cm" fo:margin-right="0cm" fo:line-height="0.706cm" fo:text-align="justify" style:justify-single-word="false" fo:text-indent="-0.875cm" style:auto-text-indent="false">
        <style:tab-stops/>
      </style:paragraph-properties>
      <style:text-properties style:font-name="標楷體" style:font-name-asian="標楷體"/>
    </style:style>
    <style:style style:name="P201" style:family="paragraph" style:parent-style-name="清單段落" style:list-style-name="L6">
      <style:paragraph-properties fo:margin-left="1.139cm" fo:margin-right="0cm" fo:line-height="0.706cm" fo:text-align="justify" style:justify-single-word="false" fo:text-indent="-0.716cm" style:auto-text-indent="false">
        <style:tab-stops/>
      </style:paragraph-properties>
      <style:text-properties style:font-name="標楷體" style:font-name-asian="標楷體"/>
    </style:style>
    <style:style style:name="P202" style:family="paragraph" style:parent-style-name="清單段落" style:list-style-name="L8">
      <style:paragraph-properties fo:margin-left="2.32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3" style:family="paragraph" style:parent-style-name="清單段落" style:list-style-name="L9">
      <style:paragraph-properties fo:margin-left="2.32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4" style:family="paragraph" style:parent-style-name="清單段落" style:list-style-name="L4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5" style:family="paragraph" style:parent-style-name="清單段落" style:list-style-name="L8">
      <style:paragraph-properties fo:margin-left="2.32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06" style:family="paragraph" style:parent-style-name="清單段落" style:list-style-name="L11">
      <style:paragraph-properties fo:margin-left="0.561cm" fo:margin-right="0cm" fo:line-height="0.529cm" fo:text-align="justify" style:justify-single-word="false" fo:text-indent="-0.561cm" style:auto-text-indent="false">
        <style:tab-stops/>
      </style:paragraph-properties>
      <style:text-properties style:font-name="標楷體" style:font-name-asian="標楷體" style:font-size-complex="12pt"/>
    </style:style>
    <style:style style:name="P207" style:family="paragraph" style:parent-style-name="清單段落" style:list-style-name="L12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08" style:family="paragraph" style:parent-style-name="清單段落" style:list-style-name="L13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09" style:family="paragraph" style:parent-style-name="清單段落" style:list-style-name="L14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0" style:family="paragraph" style:parent-style-name="清單段落" style:list-style-name="L15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1" style:family="paragraph" style:parent-style-name="清單段落" style:list-style-name="L16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2" style:family="paragraph" style:parent-style-name="清單段落" style:list-style-name="L17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3" style:family="paragraph" style:parent-style-name="清單段落" style:list-style-name="L18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4" style:family="paragraph" style:parent-style-name="清單段落" style:list-style-name="L19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5" style:family="paragraph" style:parent-style-name="清單段落" style:list-style-name="L20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6" style:family="paragraph" style:parent-style-name="清單段落" style:list-style-name="L21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7" style:family="paragraph" style:parent-style-name="清單段落" style:list-style-name="L23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style:font-name="標楷體" style:font-name-asian="標楷體" style:font-size-complex="12pt"/>
    </style:style>
    <style:style style:name="P218" style:family="paragraph" style:parent-style-name="清單段落" style:list-style-name="L24">
      <style:paragraph-properties fo:margin-left="2.251cm" fo:margin-right="0cm" style:line-height-at-least="0.847cm" fo:text-align="justify" style:justify-single-word="false" fo:text-indent="-1.499cm" style:auto-text-indent="false" style:snap-to-layout-grid="false">
        <style:tab-stops>
          <style:tab-stop style:position="-1.251cm"/>
        </style:tab-stops>
      </style:paragraph-properties>
    </style:style>
    <style:style style:name="P219" style:family="paragraph" style:parent-style-name="清單段落" style:list-style-name="L1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</style:style>
    <style:style style:name="P220" style:family="paragraph" style:parent-style-name="清單段落" style:list-style-name="L3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21" style:family="paragraph" style:parent-style-name="清單段落" style:list-style-name="L4">
      <style:paragraph-properties fo:margin-left="0.866cm" fo:margin-right="0cm" fo:line-height="0.635cm" fo:text-align="justify" style:justify-single-word="false" fo:text-indent="-0.86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22" style:family="paragraph" style:parent-style-name="清單段落" style:list-style-name="L10">
      <style:paragraph-properties fo:margin-left="1.693cm" fo:margin-right="0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23" style:family="paragraph" style:parent-style-name="清單段落" style:list-style-name="L22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224" style:family="paragraph" style:parent-style-name="清單段落" style:list-style-name="L5">
      <style:paragraph-properties fo:margin-left="0.875cm" fo:margin-right="0cm" fo:line-height="0.706cm" fo:text-align="justify" style:justify-single-word="false" fo:text-indent="-0.875cm" style:auto-text-indent="false">
        <style:tab-stops/>
      </style:paragraph-properties>
    </style:style>
    <style:style style:name="P225" style:family="paragraph" style:parent-style-name="清單段落" style:list-style-name="L6">
      <style:paragraph-properties fo:margin-left="1.101cm" fo:margin-right="0cm" fo:line-height="0.706cm" fo:text-align="justify" style:justify-single-word="false" fo:text-indent="-0.709cm" style:auto-text-indent="false">
        <style:tab-stops/>
      </style:paragraph-properties>
    </style:style>
    <style:style style:name="P226" style:family="paragraph" style:parent-style-name="清單段落" style:list-style-name="L7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</style:style>
    <style:style style:name="P227" style:family="paragraph" style:parent-style-name="清單段落" style:list-style-name="L10">
      <style:paragraph-properties fo:margin-left="1.693cm" fo:margin-right="0cm" fo:text-indent="0cm" style:auto-text-indent="false">
        <style:tab-stops/>
      </style:paragraph-properties>
    </style:style>
    <style:style style:name="P228" style:family="paragraph" style:parent-style-name="清單段落" style:list-style-name="L11">
      <style:paragraph-properties fo:margin-left="0.561cm" fo:margin-right="0cm" fo:line-height="0.529cm" fo:text-align="justify" style:justify-single-word="false" fo:text-indent="-0.561cm" style:auto-text-indent="false">
        <style:tab-stops/>
      </style:paragraph-properties>
    </style:style>
    <style:style style:name="P229" style:family="paragraph" style:parent-style-name="清單段落" style:list-style-name="L19">
      <style:paragraph-properties fo:margin-left="0.564cm" fo:margin-right="0cm" fo:line-height="0.529cm" fo:text-align="justify" style:justify-single-word="false" fo:text-indent="-0.564cm" style:auto-text-indent="false">
        <style:tab-stops/>
      </style:paragraph-properties>
    </style:style>
    <style:style style:name="P230" style:family="paragraph">
      <style:paragraph-properties fo:line-height="0.529cm" fo:text-align="center"/>
    </style:style>
    <style:style style:name="P231" style:family="paragraph">
      <loext:graphic-properties draw:fill="none"/>
      <style:paragraph-properties style:writing-mode="lr-tb" style:font-independent-line-spacing="true"/>
    </style:style>
    <style:style style:name="P232" style:family="paragraph">
      <loext:graphic-properties draw:fill="none"/>
    </style:style>
    <style:style style:name="P233" style:family="paragraph">
      <style:paragraph-properties fo:text-align="center"/>
    </style:style>
    <style:style style:name="P234" style:family="paragraph">
      <loext:graphic-properties draw:fill="none"/>
      <style:paragraph-properties style:writing-mode="lr-tb" style:font-independent-line-spacing="false"/>
    </style:style>
    <style:style style:name="P235" style:family="paragraph">
      <style:paragraph-properties fo:line-height="0.423cm"/>
    </style:style>
    <style:style style:name="P2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37" style:family="paragraph">
      <style:paragraph-properties fo:line-height="0.459cm" fo:text-align="center"/>
    </style:style>
    <style:style style:name="P238" style:family="paragraph">
      <loext:graphic-properties draw:fill="solid" draw:fill-color="#ffffff" draw:opacity="100%"/>
      <style:paragraph-properties style:font-independent-line-spacing="false"/>
    </style:style>
    <style:style style:name="P239" style:family="paragraph">
      <style:paragraph-properties style:text-autospace="none"/>
    </style:style>
    <style:style style:name="P240" style:family="paragraph">
      <style:paragraph-properties fo:margin-left="-0.212cm" fo:margin-right="-0.212cm" fo:line-height="0.459cm" fo:text-align="center" fo:text-indent="0cm" loext:tab-stop-distance="0cm">
        <style:tab-stops/>
      </style:paragraph-properties>
    </style:style>
    <style:style style:name="P241" style:family="paragraph">
      <style:paragraph-properties fo:margin-left="-0.212cm" fo:margin-right="-0.215cm" fo:text-align="center" fo:text-indent="0cm" loext:tab-stop-distance="0cm">
        <style:tab-stops/>
      </style:paragraph-properties>
    </style:style>
    <style:style style:name="P24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43" style:family="paragraph">
      <style:paragraph-properties fo:margin-left="-0.25cm" fo:margin-right="-0.136cm" fo:line-height="0.494cm" fo:text-align="center" fo:text-indent="0cm" loext:tab-stop-distance="0cm">
        <style:tab-stops/>
      </style:paragraph-properties>
    </style:style>
    <style:style style:name="P244" style:family="paragraph">
      <loext:graphic-properties draw:fill="none"/>
      <style:paragraph-properties style:font-independent-line-spacing="true"/>
    </style:style>
    <style:style style:name="P245" style:family="paragraph">
      <loext:graphic-properties draw:fill="none"/>
      <style:paragraph-properties style:font-independent-line-spacing="false"/>
    </style:style>
    <style:style style:name="P246" style:family="paragraph">
      <style:paragraph-properties fo:margin-left="-0.123cm" fo:margin-right="-0.187cm" fo:line-height="0.459cm" fo:text-align="justify" fo:text-indent="0cm" loext:tab-stop-distance="0cm">
        <style:tab-stops/>
      </style:paragraph-properties>
    </style:style>
    <style:style style:name="P247" style:family="paragraph">
      <style:paragraph-properties fo:line-height="0.459cm"/>
    </style:style>
    <style:style style:name="P248" style:family="paragraph">
      <style:paragraph-properties fo:margin-left="-0.123cm" fo:margin-right="-0.187cm" fo:line-height="0.529cm" fo:text-indent="0cm" loext:tab-stop-distance="0cm">
        <style:tab-stops/>
      </style:paragraph-properties>
    </style:style>
    <style:style style:name="P249" style:family="paragraph">
      <style:paragraph-properties fo:margin-left="-0.194cm" fo:margin-right="-0.187cm" fo:line-height="0.529cm" fo:text-indent="0cm" loext:tab-stop-distance="0cm">
        <style:tab-stops/>
      </style:paragraph-properties>
    </style:style>
    <style:style style:name="P250" style:family="paragraph">
      <style:paragraph-properties style:line-height-at-least="0.635cm"/>
    </style:style>
    <style:style style:name="P251" style:family="paragraph">
      <style:paragraph-properties fo:margin-left="12.277cm" fo:margin-right="0cm" style:line-height-at-least="0.635cm" fo:text-indent="-12.277cm" loext:tab-stop-distance="0cm">
        <style:tab-stops/>
      </style:paragraph-properties>
    </style:style>
    <style:style style:name="P252" style:family="paragraph">
      <style:paragraph-properties fo:line-height="0.459cm" fo:text-align="justify"/>
    </style:style>
    <style:style style:name="P253" style:family="paragraph">
      <style:paragraph-properties fo:margin-left="-0.021cm" fo:margin-right="-0.212cm" fo:line-height="0.459cm" fo:text-indent="0cm" loext:tab-stop-distance="0cm">
        <style:tab-stops/>
      </style:paragraph-properties>
    </style:style>
    <style:style style:name="P254" style:family="paragraph">
      <style:paragraph-properties fo:margin-left="-0.212cm" fo:margin-right="-0.212cm" fo:line-height="0.529cm" fo:text-align="center" fo:text-indent="0cm" loext:tab-stop-distance="0cm">
        <style:tab-stops/>
      </style:paragraph-properties>
    </style:style>
    <style:style style:name="P255" style:family="paragraph">
      <style:paragraph-properties fo:line-height="0.635cm" fo:text-align="center"/>
    </style:style>
    <style:style style:name="P256" style:family="paragraph">
      <style:paragraph-properties fo:line-height="0.494cm" fo:text-align="center"/>
    </style:style>
    <style:style style:name="P257" style:family="paragraph">
      <style:paragraph-properties fo:margin-left="-0.212cm" fo:margin-right="-0.212cm" fo:line-height="0.635cm" fo:text-align="center" fo:text-indent="0cm" loext:tab-stop-distance="0cm">
        <style:tab-stops/>
      </style:paragraph-properties>
    </style:style>
    <style:style style:name="P258" style:family="paragraph">
      <style:paragraph-properties fo:line-height="0.635cm"/>
    </style:style>
    <style:style style:name="P259" style:family="paragraph">
      <style:paragraph-properties style:line-height-at-least="0.635cm" fo:text-align="center"/>
    </style:style>
    <style:style style:name="P260" style:family="paragraph">
      <style:paragraph-properties fo:margin-left="-0.085cm" fo:margin-right="-0.085cm" style:line-height-at-least="0.635cm" fo:text-align="center" fo:text-indent="0cm" loext:tab-stop-distance="0cm">
        <style:tab-stops/>
      </style:paragraph-properties>
    </style:style>
    <style:style style:name="P261" style:family="paragraph">
      <style:paragraph-properties fo:margin-left="0.665cm" fo:margin-right="0cm" fo:line-height="0.494cm" fo:text-indent="-0.665cm" loext:tab-stop-distance="0cm">
        <style:tab-stops/>
      </style:paragraph-properties>
    </style:style>
    <style:style style:name="P262" style:family="paragraph">
      <style:paragraph-properties fo:line-height="0.494cm"/>
    </style:style>
    <style:style style:name="P263" style:family="paragraph">
      <style:paragraph-properties fo:line-height="0.423cm" fo:text-align="center"/>
    </style:style>
    <style:style style:name="P264" style:family="paragraph">
      <style:paragraph-properties fo:margin-left="0.342cm" fo:margin-right="0cm" fo:line-height="0.494cm" fo:text-indent="-0.342cm" loext:tab-stop-distance="0cm">
        <style:tab-stops/>
      </style:paragraph-properties>
    </style:style>
    <style:style style:name="P265" style:family="paragraph">
      <style:paragraph-properties fo:line-height="0.564cm" fo:text-align="center"/>
    </style:style>
    <style:style style:name="P266" style:family="paragraph">
      <style:paragraph-properties fo:margin-left="-0.25cm" fo:margin-right="-0.33cm" fo:line-height="0.494cm" fo:text-align="center" fo:text-indent="0cm" loext:tab-stop-distance="0cm">
        <style:tab-stops/>
      </style:paragraph-properties>
    </style:style>
    <style:style style:name="P267" style:family="paragraph">
      <style:paragraph-properties fo:line-height="0.494cm" fo:text-align="justify"/>
    </style:style>
    <style:style style:name="P268" style:family="paragraph">
      <style:paragraph-properties fo:margin-left="-0.212cm" fo:margin-right="-0.212cm" style:line-height-at-least="0.423cm" fo:text-indent="0cm" loext:tab-stop-distance="0cm">
        <style:tab-stops/>
      </style:paragraph-properties>
    </style:style>
    <style:style style:name="P269" style:family="paragraph">
      <style:paragraph-properties fo:line-height="0.423cm" loext:tab-stop-distance="0cm">
        <style:tab-stops>
          <style:tab-stop style:position="1.923cm"/>
        </style:tab-stops>
      </style:paragraph-properties>
    </style:style>
    <style:style style:name="P270" style:family="paragraph">
      <style:paragraph-properties fo:line-height="0.423cm" fo:text-align="justify" loext:tab-stop-distance="0cm">
        <style:tab-stops>
          <style:tab-stop style:position="1.923cm"/>
        </style:tab-stops>
      </style:paragraph-properties>
    </style:style>
    <style:style style:name="P271" style:family="paragraph">
      <style:paragraph-properties style:line-height-at-least="0.423cm"/>
    </style:style>
    <style:style style:name="P272" style:family="paragraph">
      <style:paragraph-properties style:line-height-at-least="0.423cm" fo:text-align="justify"/>
    </style:style>
    <style:style style:name="P273" style:family="paragraph">
      <style:paragraph-properties fo:line-height="0.423cm" fo:text-align="justify"/>
    </style:style>
    <style:style style:name="P274" style:family="paragraph">
      <style:paragraph-properties fo:line-height="0.423cm" fo:text-align="justify" loext:tab-stop-distance="0cm">
        <style:tab-stops>
          <style:tab-stop style:position="1.79cm"/>
        </style:tab-stops>
      </style:paragraph-properties>
    </style:style>
    <style:style style:name="P275" style:family="paragraph">
      <style:paragraph-properties style:line-height-at-least="0.318cm" fo:text-align="center"/>
    </style:style>
    <style:style style:name="P276" style:family="paragraph">
      <style:paragraph-properties fo:line-height="0.706cm" fo:text-align="center"/>
    </style:style>
    <style:style style:name="P277" style:family="paragraph">
      <style:paragraph-properties style:line-height-at-least="0.706cm" fo:text-align="center"/>
    </style:style>
    <style:style style:name="P278" style:family="paragraph">
      <style:paragraph-properties fo:margin-left="-0.085cm" fo:margin-right="-0.085cm" style:line-height-at-least="0.706cm" fo:text-align="center" fo:text-indent="0cm" loext:tab-stop-distance="0cm">
        <style:tab-stops/>
      </style:paragraph-properties>
    </style:style>
    <style:style style:name="P279" style:family="paragraph">
      <style:paragraph-properties fo:line-height="0.706cm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fo:color="#000000" loext:opacity="100%" style:font-name="標楷體" fo:font-size="16pt" fo:letter-spacing="0.007cm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Arial"/>
    </style:style>
    <style:style style:name="T10" style:family="text">
      <style:text-properties fo:color="#000000" loext:opacity="100%" style:font-name="標楷體" style:font-name-asian="標楷體" style:font-name-complex="Arial" style:font-size-complex="12pt"/>
    </style:style>
    <style:style style:name="T11" style:family="text">
      <style:text-properties fo:color="#000000" loext:opacity="100%" style:font-name="標楷體" style:font-name-asian="標楷體" style:language-asian="zh" style:country-asian="HK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loext:opacity="100%" style:font-name="標楷體" fo:font-weight="bold" style:font-name-asian="標楷體" style:font-weight-asian="bold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loext:opacity="100%" style:font-name="標楷體" fo:letter-spacing="-0.025cm" style:font-name-asian="標楷體"/>
    </style:style>
    <style:style style:name="T19" style:family="text">
      <style:text-properties fo:color="#000000" loext:opacity="100%" style:font-name="標楷體" style:letter-kerning="false" style:font-name-asian="標楷體" style:font-name-complex="新細明體"/>
    </style:style>
    <style:style style:name="T20" style:family="text">
      <style:text-properties fo:color="#000000" loext:opacity="100%" style:font-name="標楷體" fo:font-size="13pt" fo:background-color="#ffffff" loext:char-shading-value="0" style:font-name-asian="標楷體" style:font-size-asian="13pt" style:font-size-complex="13pt"/>
    </style:style>
    <style:style style:name="T21" style:family="text">
      <style:text-properties fo:color="#000000" loext:opacity="100%" style:font-name="標楷體" fo:font-size="11pt" style:font-name-asian="標楷體" style:font-size-asian="11pt"/>
    </style:style>
    <style:style style:name="T22" style:family="text">
      <style:text-properties fo:color="#000000" loext:opacity="100%" style:font-name="標楷體" fo:font-size="14pt" style:font-name-asian="標楷體" style:font-size-asian="14pt"/>
    </style:style>
    <style:style style:name="T2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5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8" style:family="text">
      <style:text-properties style:font-name="標楷體" fo:font-size="16pt" style:font-name-asian="標楷體" style:font-size-asian="16pt" style:font-name-complex="標楷體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size-complex="12pt"/>
    </style:style>
    <style:style style:name="T33" style:family="text">
      <style:text-properties style:font-name="標楷體" style:letter-kerning="false" style:font-name-asian="標楷體" style:font-name-complex="標楷體"/>
    </style:style>
    <style:style style:name="T34" style:family="text">
      <style:text-properties style:font-name="標楷體" style:letter-kerning="false" style:font-name-asian="標楷體" style:font-name-complex="Arial"/>
    </style:style>
    <style:style style:name="T35" style:family="text">
      <style:text-properties style:font-name="標楷體" style:letter-kerning="false" style:font-name-asian="標楷體" style:font-name-complex="新細明體"/>
    </style:style>
    <style:style style:name="T36" style:family="text">
      <style:text-properties style:font-name="標楷體" style:letter-kerning="false" style:font-name-asian="標楷體" style:font-name-complex="新細明體" style:font-weight-complex="bold"/>
    </style:style>
    <style:style style:name="T3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0" style:family="text">
      <style:text-properties style:font-name="標楷體" fo:font-size="14pt" style:font-name-asian="標楷體" style:font-size-asian="14pt" style:font-size-complex="14pt"/>
    </style:style>
    <style:style style:name="T4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5" style:family="text">
      <style:text-properties style:font-name="標楷體" fo:font-size="14pt" fo:background-color="#ffffff" loext:char-shading-value="0" style:font-name-asian="標楷體" style:font-size-asian="14pt" style:font-size-complex="14pt" style:font-weight-complex="bold"/>
    </style:style>
    <style:style style:name="T4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fo:letter-spacing="0.007cm" fo:font-weight="bold" style:font-name-asian="標楷體" style:font-size-asian="14pt" style:font-weight-asian="bold"/>
    </style:style>
    <style:style style:name="T48" style:family="text">
      <style:text-properties style:font-name="標楷體" style:text-underline-style="none" style:letter-kerning="false" style:font-name-asian="標楷體" style:font-name-complex="新細明體"/>
    </style:style>
    <style:style style:name="T49" style:family="text">
      <style:text-properties style:font-name="標楷體" fo:font-weight="bold" style:font-name-asian="標楷體" style:font-weight-asian="bold"/>
    </style:style>
    <style:style style:name="T50" style:family="text">
      <style:text-properties style:font-name="標楷體" fo:font-weight="bold" style:font-name-asian="標楷體" style:font-weight-asian="bold" style:font-weight-complex="bold"/>
    </style:style>
    <style:style style:name="T5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5" style:family="text">
      <style:text-properties style:font-name="標楷體" fo:background-color="#ffffff" loext:char-shading-value="0" style:font-name-asian="標楷體"/>
    </style:style>
    <style:style style:name="T56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7" style:family="text">
      <style:text-properties style:use-window-font-color="true" loext:opacity="0%" style:font-name="標楷體" fo:font-size="14pt" style:text-underline-style="none" style:font-name-asian="標楷體" style:font-size-asian="14pt" style:font-name-complex="標楷體" style:font-size-complex="14pt"/>
    </style:style>
    <style:style style:name="T58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use-window-font-color="true" loext:opacity="0%" style:font-name="標楷體" style:text-underline-style="none" style:font-name-asian="標楷體"/>
    </style:style>
    <style:style style:name="T60" style:family="text">
      <style:text-properties style:use-window-font-color="true" loext:opacity="0%" style:font-name="標楷體" style:text-underline-style="none" style:font-name-asian="標楷體" style:font-name-complex="標楷體"/>
    </style:style>
    <style:style style:name="T61" style:family="text">
      <style:text-properties style:use-window-font-color="true" loext:opacity="0%" style:font-name="標楷體" style:letter-kerning="false" style:font-name-asian="標楷體" style:font-name-complex="新細明體"/>
    </style:style>
    <style:style style:name="T62" style:family="text">
      <style:text-properties style:use-window-font-color="true" loext:opacity="0%" style:font-name="標楷體" style:font-name-asian="標楷體"/>
    </style:style>
    <style:style style:name="T63" style:family="text">
      <style:text-properties fo:color="#7030a0" loext:opacity="100%" style:font-name="標楷體" style:font-name-asian="標楷體"/>
    </style:style>
    <style:style style:name="T64" style:family="text">
      <style:text-properties fo:color="#ff0000" loext:opacity="100%" style:font-name="標楷體" style:font-name-asian="標楷體"/>
    </style:style>
    <style:style style:name="T6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66" style:family="text">
      <style:text-properties style:font-name="微軟正黑體" style:font-name-asian="微軟正黑體" style:font-name-complex="標楷體" style:font-size-complex="14pt"/>
    </style:style>
    <style:style style:name="T67" style:family="text">
      <style:text-properties fo:color="#0d0d0d" loext:opacity="100%" style:font-name="標楷體" style:font-name-asian="標楷體"/>
    </style:style>
    <style:style style:name="T68" style:family="text">
      <style:text-properties fo:color="#000000" loext:opacity="100%" style:font-name="微軟正黑體" style:font-name-asian="微軟正黑體"/>
    </style:style>
    <style:style style:name="T69" style:family="text">
      <style:text-properties style:font-name="新細明體"/>
    </style:style>
    <style:style style:name="T7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/>
    </style:style>
    <style:style style:name="T71" style:family="text">
      <style:text-properties style:font-name="標楷體" fo:font-size="10pt" style:font-name-asian="標楷體" style:font-size-asian="10pt" style:font-size-complex="10pt"/>
    </style:style>
    <style:style style:name="T72" style:family="text">
      <style:text-properties fo:color="#000000" loext:opacity="100%" style:font-name="標楷體" style:font-name-asian="標楷體"/>
    </style:style>
    <style:style style:name="T73" style:family="text">
      <style:text-properties style:font-name="微軟正黑體" style:font-name-asian="微軟正黑體"/>
    </style:style>
    <style:style style:name="T74" style:family="text">
      <style:text-properties style:font-name="微軟正黑體" fo:font-size="10.5pt" fo:background-color="#ffffff" style:font-name-asian="微軟正黑體" style:font-size-asian="10.5pt" style:font-size-complex="10.5pt"/>
    </style:style>
    <style:style style:name="T7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76" style:family="text">
      <style:text-properties style:font-name="微軟正黑體" style:font-name-asian="微軟正黑體" style:font-name-complex="標楷體"/>
    </style:style>
    <style:style style:name="T77" style:family="text">
      <style:text-properties style:font-name="微軟正黑體" fo:font-size="10pt" style:font-name-asian="微軟正黑體" style:font-size-asian="10pt" style:font-size-complex="10pt"/>
    </style:style>
    <style:style style:name="T78" style:family="text">
      <style:text-properties fo:color="#000000" loext:opacity="100%" style:font-name="微軟正黑體" fo:font-size="11pt" style:font-name-asian="微軟正黑體" style:font-size-asian="11pt"/>
    </style:style>
    <style:style style:name="T79" style:family="text">
      <style:text-properties fo:color="#000080" loext:opacity="100%" style:font-name="標楷體" style:text-underline-style="solid" style:text-underline-width="auto" style:text-underline-color="font-color" style:font-name-asian="標楷體"/>
    </style:style>
    <style:style style:name="T80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style:style style:name="fr7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cm" fo:margin-left="1.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000000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svg:stroke-linecap="butt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a69" svg:stroke-opacity="100%" draw:stroke-linejoin="miter" draw:fill="none" fo:padding-top="-0.026cm" fo:padding-bottom="-0.026cm" fo:padding-left="-0.026cm" fo:padding-right="-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writing-mode="lr-tb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style:run-through="background"/>
    </style:style>
    <style:style style:name="gr12" style:family="graphic">
      <style:graphic-properties draw:stroke="solid" svg:stroke-width="0.018cm" svg:stroke-color="#000000" draw:marker-end="a88" svg:stroke-opacity="100%" draw:stroke-linejoin="miter" draw:fill="none" fo:padding-top="-0.026cm" fo:padding-bottom="-0.026cm" fo:padding-left="-0.026cm" fo:padding-right="-0.026cm" style:run-through="background"/>
    </style:style>
    <style:style style:name="gr13" style:family="graphic">
      <style:graphic-properties draw:stroke="solid" svg:stroke-width="0.018cm" svg:stroke-color="#000000" draw:marker-end="a90" svg:stroke-opacity="100%" draw:stroke-linejoin="miter" draw:fill="none" fo:padding-top="-0.026cm" fo:padding-bottom="-0.026cm" fo:padding-left="-0.026cm" fo:padding-right="-0.026cm" style:run-through="background"/>
    </style:style>
    <style:style style:name="gr14" style:family="graphic">
      <style:graphic-properties draw:stroke="solid" svg:stroke-width="0.018cm" svg:stroke-color="#000000" draw:marker-end="a92" svg:stroke-opacity="100%" draw:stroke-linejoin="miter" draw:fill="none" fo:padding-top="-0.026cm" fo:padding-bottom="-0.026cm" fo:padding-left="-0.026cm" fo:padding-right="-0.026cm" style:run-through="background"/>
    </style:style>
    <style:style style:name="gr15" style:family="graphic">
      <style:graphic-properties draw:stroke="solid" svg:stroke-width="0.018cm" svg:stroke-color="#000000" draw:marker-end="a94" svg:stroke-opacity="100%" draw:stroke-linejoin="miter" draw:fill="none" fo:padding-top="-0.026cm" fo:padding-bottom="-0.026cm" fo:padding-left="-0.026cm" fo:padding-right="-0.026cm" style:run-through="background"/>
    </style:style>
    <style:style style:name="gr16" style:family="graphic">
      <style:graphic-properties draw:stroke="solid" svg:stroke-width="0.018cm" svg:stroke-color="#000000" draw:marker-end="a96" svg:stroke-opacity="100%" draw:stroke-linejoin="miter" draw:fill="none" fo:padding-top="-0.026cm" fo:padding-bottom="-0.026cm" fo:padding-left="-0.026cm" fo:padding-right="-0.026cm" style:run-through="background"/>
    </style:style>
    <style:style style:name="gr17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tyle:writing-mode="lr-tb" style:run-through="background"/>
    </style:style>
    <style:style style:name="gr19" style:family="graphic">
      <style:graphic-properties draw:stroke="solid" svg:stroke-width="0.071cm" svg:stroke-color="#000000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21" style:family="graphic">
      <style:graphic-properties draw:stroke="solid" svg:stroke-width="0.018cm" svg:stroke-color="#000000" draw:marker-end="a61" svg:stroke-opacity="100%" draw:stroke-linejoin="miter" draw:fill="none" fo:padding-top="-0.026cm" fo:padding-bottom="-0.026cm" fo:padding-left="-0.026cm" fo:padding-right="-0.026cm" style:run-through="background"/>
    </style:style>
    <style:style style:name="gr22" style:family="graphic">
      <style:graphic-properties draw:stroke="none" draw:fill="none" draw:textarea-horizontal-align="left" draw:textarea-vertical-align="top" draw:auto-grow-height="true" draw:auto-grow-width="false" fo:min-height="0.658cm" fo:padding-top="0.127cm" fo:padding-bottom="0.127cm" fo:padding-left="0.254cm" fo:padding-right="0.254cm" fo:wrap-option="wrap" style:run-through="background"/>
      <style:paragraph-properties style:writing-mode="lr-tb"/>
    </style:style>
    <style:style style:name="gr23" style:family="graphic">
      <style:graphic-properties draw:stroke="solid" svg:stroke-width="0.018cm" svg:stroke-color="#000000" svg:stroke-opacity="100%" draw:stroke-linejoin="miter" draw:fill="none" fo:padding-top="-0.026cm" fo:padding-bottom="-0.026cm" fo:padding-left="-0.026cm" fo:padding-right="-0.026cm" style:run-through="background"/>
    </style:style>
    <style:style style:name="gr24" style:family="graphic">
      <style:graphic-properties draw:stroke="solid" svg:stroke-width="0.018cm" svg:stroke-color="#000000" draw:marker-end="a66" svg:stroke-opacity="100%" draw:stroke-linejoin="miter" draw:fill="none" fo:padding-top="-0.026cm" fo:padding-bottom="-0.026cm" fo:padding-left="-0.026cm" fo:padding-right="-0.026cm" style:run-through="background"/>
    </style:style>
    <style:style style:name="gr25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marker-end="a45" svg:stroke-opacity="100%" draw:stroke-linejoin="miter" draw:fill="none" fo:padding-top="-0.026cm" fo:padding-bottom="-0.026cm" fo:padding-left="-0.026cm" fo:padding-right="-0.026cm" style:run-through="background"/>
    </style:style>
    <style:style style:name="gr27" style:family="graphic">
      <style:graphic-properties draw:stroke="solid" svg:stroke-width="0.018cm" svg:stroke-color="#000000" draw:marker-end="a47" svg:stroke-opacity="100%" draw:stroke-linejoin="miter" draw:fill="none" fo:padding-top="-0.026cm" fo:padding-bottom="-0.026cm" fo:padding-left="-0.026cm" fo:padding-right="-0.026cm" style:run-through="background"/>
    </style:style>
    <style:style style:name="gr28" style:family="graphic">
      <style:graphic-properties draw:stroke="solid" svg:stroke-width="0.018cm" svg:stroke-color="#000000" draw:marker-end="a49" svg:stroke-opacity="100%" draw:stroke-linejoin="miter" draw:fill="none" fo:padding-top="-0.026cm" fo:padding-bottom="-0.026cm" fo:padding-left="-0.026cm" fo:padding-right="-0.026cm" style:run-through="background"/>
    </style:style>
    <style:style style:name="gr29" style:family="graphic">
      <style:graphic-properties draw:stroke="solid" svg:stroke-width="0.018cm" svg:stroke-color="#000000" draw:marker-end="a55" svg:stroke-opacity="100%" draw:stroke-linejoin="miter" draw:fill="none" fo:padding-top="-0.026cm" fo:padding-bottom="-0.026cm" fo:padding-left="-0.026cm" fo:padding-right="-0.026cm" style:run-through="background"/>
    </style:style>
    <style:style style:name="gr30" style:family="graphic">
      <style:graphic-properties style:writing-mode="lr-tb" style:run-through="back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1" style:family="graphic">
      <style:graphic-properties draw:stroke="solid" svg:stroke-width="0.018cm" svg:stroke-color="#000000" draw:marker-end="a111" svg:stroke-opacity="100%" draw:stroke-linejoin="miter" draw:fill="none" fo:padding-top="-0.026cm" fo:padding-bottom="-0.026cm" fo:padding-left="-0.026cm" fo:padding-right="-0.026cm" style:run-through="background"/>
    </style:style>
    <style:style style:name="gr32" style:family="graphic">
      <style:graphic-properties draw:stroke="solid" svg:stroke-width="0.018cm" svg:stroke-color="#000000" draw:marker-end="a114" svg:stroke-opacity="100%" draw:stroke-linejoin="miter" draw:fill="none" fo:padding-top="-0.026cm" fo:padding-bottom="-0.026cm" fo:padding-left="-0.026cm" fo:padding-right="-0.026cm" style:run-through="background"/>
    </style:style>
    <style:style style:name="gr3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34" style:family="graphic">
      <style:graphic-properties draw:stroke="solid" svg:stroke-width="0.018cm" svg:stroke-color="#000000" draw:marker-end="a117" svg:stroke-opacity="100%" draw:stroke-linejoin="miter" draw:fill="none" fo:padding-top="-0.026cm" fo:padding-bottom="-0.026cm" fo:padding-left="-0.026cm" fo:padding-right="-0.026cm" style:run-through="background"/>
    </style:style>
    <style:style style:name="gr35" style:family="graphic">
      <style:graphic-properties draw:stroke="solid" svg:stroke-width="0.018cm" svg:stroke-color="#000000" draw:marker-end="a74" svg:stroke-opacity="100%" draw:stroke-linejoin="miter" draw:fill="none" fo:padding-top="-0.026cm" fo:padding-bottom="-0.026cm" fo:padding-left="-0.026cm" fo:padding-right="-0.026cm" style:run-through="background"/>
    </style:style>
    <style:style style:name="gr36" style:family="graphic">
      <style:graphic-properties draw:stroke="solid" svg:stroke-width="0.018cm" svg:stroke-color="#000000" draw:marker-end="a76" svg:stroke-opacity="100%" draw:stroke-linejoin="miter" draw:fill="none" fo:padding-top="-0.026cm" fo:padding-bottom="-0.026cm" fo:padding-left="-0.026cm" fo:padding-right="-0.026cm" style:run-through="background"/>
    </style:style>
    <style:style style:name="gr37" style:family="graphic">
      <style:graphic-properties draw:stroke="solid" svg:stroke-width="0.018cm" svg:stroke-color="#000000" draw:marker-end="a78" svg:stroke-opacity="100%" draw:stroke-linejoin="miter" draw:fill="none" fo:padding-top="-0.026cm" fo:padding-bottom="-0.026cm" fo:padding-left="-0.026cm" fo:padding-right="-0.026cm" style:run-through="background"/>
    </style:style>
    <style:style style:name="gr38" style:family="graphic">
      <style:graphic-properties draw:stroke="solid" svg:stroke-width="0.018cm" svg:stroke-color="#000000" draw:marker-end="a80" svg:stroke-opacity="100%" draw:stroke-linejoin="miter" draw:fill="none" fo:padding-top="-0.026cm" fo:padding-bottom="-0.026cm" fo:padding-left="-0.026cm" fo:padding-right="-0.026cm" style:run-through="background"/>
    </style:style>
    <style:style style:name="gr39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0" style:family="graphic">
      <style:graphic-properties draw:stroke="solid" svg:stroke-width="0.018cm" svg:stroke-color="#000000" draw:marker-end="a103" svg:stroke-opacity="100%" draw:stroke-linejoin="miter" draw:fill="none" fo:padding-top="-0.026cm" fo:padding-bottom="-0.026cm" fo:padding-left="-0.026cm" fo:padding-right="-0.026cm" style:run-through="background"/>
    </style:style>
    <style:style style:name="gr41" style:family="graphic">
      <style:graphic-properties draw:stroke="solid" svg:stroke-width="0.018cm" svg:stroke-color="#000000" draw:marker-end="a105" svg:stroke-opacity="100%" draw:stroke-linejoin="miter" draw:fill="none" fo:padding-top="-0.026cm" fo:padding-bottom="-0.026cm" fo:padding-left="-0.026cm" fo:padding-right="-0.026cm" style:run-through="background"/>
    </style:style>
    <style:style style:name="gr42" style:family="graphic">
      <style:graphic-properties draw:stroke="solid" svg:stroke-width="0.018cm" svg:stroke-color="#000000" draw:marker-end="a107" svg:stroke-opacity="100%" draw:stroke-linejoin="miter" draw:fill="none" fo:padding-top="-0.026cm" fo:padding-bottom="-0.026cm" fo:padding-left="-0.026cm" fo:padding-right="-0.026cm" style:run-through="background"/>
    </style:style>
    <style:style style:name="gr43" style:family="graphic">
      <style:graphic-properties draw:stroke="solid" svg:stroke-width="0.026cm" svg:stroke-color="#000000" svg:stroke-opacity="98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writing-mode="lr-tb" style:run-through="background"/>
      <style:paragraph-properties style:writing-mode="lr-tb"/>
    </style:style>
    <style:style style:name="gr44" style:family="graphic">
      <style:graphic-properties draw:stroke="solid" svg:stroke-width="0.009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45" style:family="graphic">
      <style:graphic-properties draw:stroke="solid" svg:stroke-width="0.026cm" svg:stroke-color="#000000" draw:marker-end="a6" svg:stroke-opacity="100%" draw:stroke-linejoin="round" draw:fill="none" fo:padding-top="-0.021cm" fo:padding-bottom="-0.021cm" fo:padding-left="-0.021cm" fo:padding-right="-0.021cm" style:run-through="background"/>
    </style:style>
    <style:style style:name="gr46" style:family="graphic">
      <style:graphic-properties draw:stroke="solid" svg:stroke-width="0.009cm" svg:stroke-color="#000000" svg:stroke-opacity="100%" draw:stroke-linejoin="miter" draw:fill="none" draw:textarea-horizontal-align="left" draw:textarea-vertical-align="middle" draw:auto-grow-height="false" draw:auto-grow-width="false" fo:padding-top="0cm" fo:padding-bottom="0cm" fo:padding-left="0.254cm" fo:padding-right="0.254cm" fo:wrap-option="wrap" style:writing-mode="lr-tb" style:run-through="background"/>
      <style:paragraph-properties style:writing-mode="lr-tb"/>
    </style:style>
    <style:style style:name="gr47" style:family="graphic">
      <style:graphic-properties draw:stroke="solid" svg:stroke-width="0.026cm" svg:stroke-color="#000000" draw:marker-end="a9" svg:stroke-opacity="100%" draw:stroke-linejoin="round" draw:fill="none" fo:padding-top="-0.021cm" fo:padding-bottom="-0.021cm" fo:padding-left="-0.021cm" fo:padding-right="-0.021cm" style:run-through="background"/>
    </style:style>
    <style:style style:name="gr48" style:family="graphic">
      <style:graphic-properties draw:stroke="solid" svg:stroke-width="0.026cm" svg:stroke-color="#000000" draw:marker-end="a11" svg:stroke-opacity="100%" draw:stroke-linejoin="miter" draw:fill="none" fo:padding-top="-0.021cm" fo:padding-bottom="-0.021cm" fo:padding-left="-0.021cm" fo:padding-right="-0.021cm" style:run-through="background"/>
    </style:style>
    <style:style style:name="gr49" style:family="graphic">
      <style:graphic-properties draw:stroke="solid" svg:stroke-width="0.026cm" svg:stroke-color="#000000" draw:marker-end="a14" svg:stroke-opacity="100%" draw:stroke-linejoin="round" draw:fill="none" fo:padding-top="-0.021cm" fo:padding-bottom="-0.021cm" fo:padding-left="-0.021cm" fo:padding-right="-0.021cm" style:run-through="background"/>
    </style:style>
    <style:style style:name="gr50" style:family="graphic">
      <style:graphic-properties draw:stroke="solid" svg:stroke-width="0.026cm" svg:stroke-color="#000000" draw:marker-end="a17" svg:stroke-opacity="100%" draw:stroke-linejoin="round" draw:fill="none" fo:padding-top="-0.021cm" fo:padding-bottom="-0.021cm" fo:padding-left="-0.021cm" fo:padding-right="-0.021cm" style:run-through="background"/>
    </style:style>
    <style:style style:name="gr51" style:family="graphic">
      <style:graphic-properties draw:stroke="solid" svg:stroke-width="0.026cm" svg:stroke-color="#000000" draw:marker-end="a20" svg:stroke-opacity="100%" draw:stroke-linejoin="round" draw:fill="none" fo:padding-top="-0.021cm" fo:padding-bottom="-0.021cm" fo:padding-left="-0.021cm" fo:padding-right="-0.021cm" style:run-through="background"/>
    </style:style>
    <style:style style:name="gr52" style:family="graphic">
      <style:graphic-properties draw:stroke="solid" svg:stroke-width="0.026cm" svg:stroke-color="#000000" draw:marker-end="a23" svg:stroke-opacity="100%" draw:stroke-linejoin="round" draw:fill="none" fo:padding-top="-0.021cm" fo:padding-bottom="-0.021cm" fo:padding-left="-0.021cm" fo:padding-right="-0.021cm" style:run-through="background"/>
    </style:style>
    <style:style style:name="gr53" style:family="graphic">
      <style:graphic-properties draw:stroke="solid" svg:stroke-width="0.026cm" svg:stroke-color="#000000" draw:marker-end="a26" svg:stroke-opacity="100%" draw:stroke-linejoin="miter" draw:fill="none" fo:padding-top="-0.021cm" fo:padding-bottom="-0.021cm" fo:padding-left="-0.021cm" fo:padding-right="-0.021cm" style:run-through="background"/>
    </style:style>
    <style:style style:name="gr54" style:family="graphic">
      <style:graphic-properties draw:stroke="solid" svg:stroke-width="0.026cm" svg:stroke-color="#000000" draw:marker-end="a28" svg:stroke-opacity="100%" draw:stroke-linejoin="round" draw:fill="none" fo:padding-top="-0.021cm" fo:padding-bottom="-0.021cm" fo:padding-left="-0.021cm" fo:padding-right="-0.021cm" style:run-through="background"/>
    </style:style>
    <style:style style:name="gr55" style:family="graphic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56" style:family="graphic">
      <style:graphic-properties draw:stroke="solid" svg:stroke-width="0.026cm" svg:stroke-color="#000000" draw:marker-end="a237" svg:stroke-opacity="100%" draw:stroke-linejoin="round" draw:fill="none" fo:padding-top="-0.021cm" fo:padding-bottom="-0.021cm" fo:padding-left="-0.021cm" fo:padding-right="-0.021cm" style:run-through="background"/>
    </style:style>
    <style:style style:name="gr57" style:family="graphic">
      <style:graphic-properties draw:stroke="solid" svg:stroke-width="0.026cm" svg:stroke-color="#000000" draw:marker-end="a240" svg:stroke-opacity="100%" draw:stroke-linejoin="round" draw:fill="none" fo:padding-top="-0.021cm" fo:padding-bottom="-0.021cm" fo:padding-left="-0.021cm" fo:padding-right="-0.021cm" style:run-through="background"/>
    </style:style>
    <style:style style:name="gr58" style:family="graphic">
      <style:graphic-properties draw:stroke="solid" svg:stroke-width="0.026cm" svg:stroke-color="#000000" draw:marker-end="a242" svg:stroke-opacity="100%" svg:stroke-linecap="butt" draw:fill="none" fo:padding-top="-0.021cm" fo:padding-bottom="-0.021cm" fo:padding-left="-0.021cm" fo:padding-right="-0.021cm" style:run-through="background"/>
    </style:style>
    <style:style style:name="gr59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0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6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62" style:family="graphic">
      <style:graphic-properties draw:stroke="solid" svg:stroke-width="0.026cm" svg:stroke-color="#000000" draw:marker-end="a247" svg:stroke-opacity="100%" draw:stroke-linejoin="round" draw:fill="none" fo:padding-top="-0.021cm" fo:padding-bottom="-0.021cm" fo:padding-left="-0.021cm" fo:padding-right="-0.021cm" style:run-through="background"/>
    </style:style>
    <style:style style:name="gr63" style:family="graphic">
      <style:graphic-properties draw:stroke="solid" svg:stroke-width="0.026cm" svg:stroke-color="#000000" draw:marker-end="a249" svg:stroke-opacity="100%" draw:stroke-linejoin="round" draw:fill="none" fo:padding-top="-0.021cm" fo:padding-bottom="-0.021cm" fo:padding-left="-0.021cm" fo:padding-right="-0.021cm" style:run-through="background"/>
    </style:style>
    <style:style style:name="gr64" style:family="graphic">
      <style:graphic-properties draw:stroke="solid" svg:stroke-width="0.026cm" svg:stroke-color="#000000" draw:marker-end="a251" svg:stroke-opacity="100%" svg:stroke-linecap="butt" draw:fill="none" fo:padding-top="-0.021cm" fo:padding-bottom="-0.021cm" fo:padding-left="-0.021cm" fo:padding-right="-0.021cm" style:run-through="background"/>
    </style:style>
    <style:style style:name="gr65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style:run-through="background"/>
    </style:style>
    <style:style style:name="gr66" style:family="graphic">
      <style:graphic-properties draw:stroke="solid" svg:stroke-width="0.026cm" svg:stroke-color="#000000" draw:marker-end="a259" svg:stroke-opacity="100%" draw:stroke-linejoin="round" draw:fill="none" fo:padding-top="-0.021cm" fo:padding-bottom="-0.021cm" fo:padding-left="-0.021cm" fo:padding-right="-0.021cm" style:run-through="background"/>
    </style:style>
    <style:style style:name="gr67" style:family="graphic">
      <style:graphic-properties draw:stroke="solid" svg:stroke-width="0.026cm" svg:stroke-color="#000000" draw:marker-end="a261" svg:stroke-opacity="100%" draw:stroke-linejoin="round" draw:fill="none" fo:padding-top="-0.021cm" fo:padding-bottom="-0.021cm" fo:padding-left="-0.021cm" fo:padding-right="-0.021cm" style:run-through="background"/>
    </style:style>
    <style:style style:name="gr68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writing-mode="lr-tb" style:run-through="background"/>
      <style:paragraph-properties style:writing-mode="lr-tb"/>
    </style:style>
    <style:style style:name="gr69" style:family="graphic">
      <style:graphic-properties draw:stroke="solid" svg:stroke-width="0.026cm" svg:stroke-color="#000000" draw:marker-end="a268" svg:stroke-opacity="100%" draw:stroke-linejoin="round" draw:fill="none" fo:padding-top="-0.021cm" fo:padding-bottom="-0.021cm" fo:padding-left="-0.021cm" fo:padding-right="-0.021cm" style:run-through="background"/>
    </style:style>
    <style:style style:name="gr70" style:family="graphic">
      <style:graphic-properties draw:stroke="solid" svg:stroke-width="0.026cm" svg:stroke-color="#000000" draw:marker-end="a271" svg:stroke-opacity="100%" draw:stroke-linejoin="round" draw:fill="none" fo:padding-top="-0.021cm" fo:padding-bottom="-0.021cm" fo:padding-left="-0.021cm" fo:padding-right="-0.021cm" style:run-through="background"/>
    </style:style>
    <style:style style:name="gr71" style:family="graphic">
      <style:graphic-properties draw:stroke="solid" svg:stroke-width="0.026cm" svg:stroke-color="#000000" draw:marker-end="a276" svg:stroke-opacity="100%" draw:stroke-linejoin="round" draw:fill="none" fo:padding-top="-0.021cm" fo:padding-bottom="-0.021cm" fo:padding-left="-0.021cm" fo:padding-right="-0.021cm" style:run-through="background"/>
    </style:style>
    <style:style style:name="gr72" style:family="graphic">
      <style:graphic-properties draw:stroke="solid" svg:stroke-width="0.026cm" svg:stroke-color="#000000" draw:marker-end="a278" svg:stroke-opacity="100%" draw:stroke-linejoin="round" draw:fill="none" fo:padding-top="-0.021cm" fo:padding-bottom="-0.021cm" fo:padding-left="-0.021cm" fo:padding-right="-0.021cm" style:run-through="background"/>
    </style:style>
    <style:style style:name="gr73" style:family="graphic">
      <style:graphic-properties draw:stroke="solid" svg:stroke-width="0.026cm" svg:stroke-color="#000000" draw:marker-end="a280" svg:stroke-opacity="100%" draw:stroke-linejoin="round" draw:fill="none" fo:padding-top="-0.021cm" fo:padding-bottom="-0.021cm" fo:padding-left="-0.021cm" fo:padding-right="-0.021cm" style:run-through="background"/>
    </style:style>
    <style:style style:name="gr74" style:family="graphic">
      <style:graphic-properties draw:stroke="solid" svg:stroke-width="0.026cm" svg:stroke-color="#000000" draw:marker-end="a282" svg:stroke-opacity="100%" draw:stroke-linejoin="round" draw:fill="none" fo:padding-top="-0.021cm" fo:padding-bottom="-0.021cm" fo:padding-left="-0.021cm" fo:padding-right="-0.021cm" style:run-through="background"/>
    </style:style>
    <style:style style:name="gr75" style:family="graphic">
      <style:graphic-properties draw:stroke="solid" svg:stroke-width="0.026cm" svg:stroke-color="#000000" draw:marker-end="a284" svg:stroke-opacity="100%" draw:stroke-linejoin="round" draw:fill="none" fo:padding-top="-0.021cm" fo:padding-bottom="-0.021cm" fo:padding-left="-0.021cm" fo:padding-right="-0.021cm" style:run-through="background"/>
    </style:style>
    <style:style style:name="gr76" style:family="graphic">
      <style:graphic-properties draw:stroke="solid" svg:stroke-width="0.026cm" svg:stroke-color="#000000" draw:marker-end="a286" svg:stroke-opacity="100%" draw:stroke-linejoin="round" draw:fill="none" fo:padding-top="-0.021cm" fo:padding-bottom="-0.021cm" fo:padding-left="-0.021cm" fo:padding-right="-0.021cm" style:run-through="background"/>
    </style:style>
    <style:style style:name="gr77" style:family="graphic">
      <style:graphic-properties draw:stroke="solid" svg:stroke-width="0.026cm" svg:stroke-color="#000000" draw:marker-end="a288" svg:stroke-opacity="100%" draw:stroke-linejoin="round" draw:fill="none" fo:padding-top="-0.021cm" fo:padding-bottom="-0.021cm" fo:padding-left="-0.021cm" fo:padding-right="-0.021cm" style:run-through="background"/>
    </style:style>
    <style:style style:name="gr78" style:family="graphic">
      <style:graphic-properties draw:stroke="solid" svg:stroke-width="0.026cm" svg:stroke-color="#000000" draw:marker-end="a173" svg:stroke-opacity="100%" draw:stroke-linejoin="round" draw:fill="none" fo:padding-top="-0.021cm" fo:padding-bottom="-0.021cm" fo:padding-left="-0.021cm" fo:padding-right="-0.021cm" style:run-through="background"/>
    </style:style>
    <style:style style:name="gr79" style:family="graphic">
      <style:graphic-properties draw:stroke="solid" svg:stroke-width="0.026cm" svg:stroke-color="#000000" draw:marker-end="a176" svg:stroke-opacity="100%" draw:stroke-linejoin="round" draw:fill="none" fo:padding-top="-0.021cm" fo:padding-bottom="-0.021cm" fo:padding-left="-0.021cm" fo:padding-right="-0.021cm" style:run-through="background"/>
    </style:style>
    <style:style style:name="gr80" style:family="graphic">
      <style:graphic-properties draw:stroke="solid" svg:stroke-width="0.026cm" svg:stroke-color="#000000" draw:marker-end="a183" svg:stroke-opacity="100%" draw:stroke-linejoin="round" draw:fill="none" fo:padding-top="-0.021cm" fo:padding-bottom="-0.021cm" fo:padding-left="-0.021cm" fo:padding-right="-0.021cm" style:run-through="background"/>
    </style:style>
    <style:style style:name="gr81" style:family="graphic">
      <style:graphic-properties draw:stroke="solid" svg:stroke-width="0.026cm" svg:stroke-color="#000000" draw:marker-end="a186" svg:stroke-opacity="100%" draw:stroke-linejoin="round" draw:fill="none" fo:padding-top="-0.021cm" fo:padding-bottom="-0.021cm" fo:padding-left="-0.021cm" fo:padding-right="-0.021cm" style:run-through="background"/>
    </style:style>
    <style:style style:name="gr82" style:family="graphic">
      <style:graphic-properties draw:stroke="solid" svg:stroke-width="0.026cm" svg:stroke-color="#000000" draw:marker-end="a189" svg:stroke-opacity="100%" draw:stroke-linejoin="round" draw:fill="none" fo:padding-top="-0.021cm" fo:padding-bottom="-0.021cm" fo:padding-left="-0.021cm" fo:padding-right="-0.021cm" style:run-through="background"/>
    </style:style>
    <style:style style:name="gr83" style:family="graphic">
      <style:graphic-properties draw:stroke="solid" svg:stroke-width="0.026cm" svg:stroke-color="#000000" draw:marker-end="a199" svg:stroke-opacity="100%" draw:stroke-linejoin="round" draw:fill="none" fo:padding-top="-0.021cm" fo:padding-bottom="-0.021cm" fo:padding-left="-0.021cm" fo:padding-right="-0.021cm" style:run-through="background"/>
    </style:style>
    <style:style style:name="gr84" style:family="graphic">
      <style:graphic-properties draw:stroke="solid" svg:stroke-width="0.026cm" svg:stroke-color="#000000" draw:marker-end="a201" svg:stroke-opacity="100%" draw:stroke-linejoin="round" draw:fill="none" fo:padding-top="-0.021cm" fo:padding-bottom="-0.021cm" fo:padding-left="-0.021cm" fo:padding-right="-0.021cm" style:run-through="background"/>
    </style:style>
    <style:style style:name="gr85" style:family="graphic">
      <style:graphic-properties draw:stroke="solid" svg:stroke-width="0.026cm" svg:stroke-color="#000000" draw:marker-end="a203" svg:stroke-opacity="100%" draw:stroke-linejoin="round" draw:fill="none" fo:padding-top="-0.021cm" fo:padding-bottom="-0.021cm" fo:padding-left="-0.021cm" fo:padding-right="-0.021cm" style:run-through="background"/>
    </style:style>
    <style:style style:name="gr86" style:family="graphic">
      <style:graphic-properties draw:stroke="solid" svg:stroke-width="0.026cm" svg:stroke-color="#000000" draw:marker-end="a205" svg:stroke-opacity="100%" draw:stroke-linejoin="round" draw:fill="none" fo:padding-top="-0.021cm" fo:padding-bottom="-0.021cm" fo:padding-left="-0.021cm" fo:padding-right="-0.021cm" style:run-through="background"/>
    </style:style>
    <style:style style:name="gr87" style:family="graphic">
      <style:graphic-properties draw:stroke="solid" svg:stroke-width="0.026cm" svg:stroke-color="#000000" draw:marker-end="a207" svg:stroke-opacity="100%" draw:stroke-linejoin="round" draw:fill="none" fo:padding-top="-0.021cm" fo:padding-bottom="-0.021cm" fo:padding-left="-0.021cm" fo:padding-right="-0.021cm" style:run-through="background"/>
    </style:style>
    <style:style style:name="gr88" style:family="graphic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cm" fo:padding-bottom="0cm" fo:padding-left="0.254cm" fo:padding-right="0.254cm" fo:wrap-option="wrap" style:writing-mode="lr-tb" style:run-through="background"/>
      <style:paragraph-properties style:writing-mode="lr-tb"/>
    </style:style>
    <style:style style:name="gr89" style:family="graphic">
      <style:graphic-properties draw:stroke="solid" svg:stroke-width="0.026cm" svg:stroke-color="#000000" draw:marker-end="a210" svg:stroke-opacity="100%" draw:stroke-linejoin="round" draw:fill="none" fo:padding-top="-0.021cm" fo:padding-bottom="-0.021cm" fo:padding-left="-0.021cm" fo:padding-right="-0.021cm" style:run-through="background"/>
    </style:style>
    <style:style style:name="gr90" style:family="graphic">
      <style:graphic-properties draw:stroke="solid" svg:stroke-width="0.026cm" svg:stroke-color="#000000" draw:marker-end="a213" svg:stroke-opacity="100%" draw:stroke-linejoin="round" draw:fill="none" fo:padding-top="-0.021cm" fo:padding-bottom="-0.021cm" fo:padding-left="-0.021cm" fo:padding-right="-0.021cm" style:run-through="background"/>
    </style:style>
    <style:style style:name="gr91" style:family="graphic">
      <style:graphic-properties draw:stroke="solid" svg:stroke-width="0.026cm" svg:stroke-color="#000000" draw:marker-end="a215" svg:stroke-opacity="100%" draw:stroke-linejoin="round" draw:fill="none" fo:padding-top="-0.021cm" fo:padding-bottom="-0.021cm" fo:padding-left="-0.021cm" fo:padding-right="-0.021cm" style:run-through="background"/>
    </style:style>
    <style:style style:name="gr92" style:family="graphic">
      <style:graphic-properties draw:stroke="solid" svg:stroke-width="0.026cm" svg:stroke-color="#000000" draw:marker-end="a218" svg:stroke-opacity="100%" draw:stroke-linejoin="round" draw:fill="none" fo:padding-top="-0.021cm" fo:padding-bottom="-0.021cm" fo:padding-left="-0.021cm" fo:padding-right="-0.021cm" style:run-through="background"/>
    </style:style>
    <style:style style:name="gr93" style:family="graphic">
      <style:graphic-properties draw:stroke="solid" svg:stroke-width="0.026cm" svg:stroke-color="#000000" draw:marker-end="a222" svg:stroke-opacity="100%" draw:stroke-linejoin="round" draw:fill="none" fo:padding-top="-0.021cm" fo:padding-bottom="-0.021cm" fo:padding-left="-0.021cm" fo:padding-right="-0.021cm" style:run-through="background"/>
    </style:style>
    <style:style style:name="gr94" style:family="graphic">
      <style:graphic-properties draw:stroke="solid" svg:stroke-width="0.026cm" svg:stroke-color="#000000" draw:marker-end="a224" svg:stroke-opacity="100%" draw:stroke-linejoin="round" draw:fill="none" fo:padding-top="-0.021cm" fo:padding-bottom="-0.021cm" fo:padding-left="-0.021cm" fo:padding-right="-0.021cm" style:run-through="background"/>
    </style:style>
    <style:style style:name="gr95" style:family="graphic">
      <style:graphic-properties draw:stroke="solid" svg:stroke-width="0.026cm" svg:stroke-color="#000000" draw:marker-end="a226" svg:stroke-opacity="100%" draw:stroke-linejoin="round" draw:fill="none" fo:padding-top="-0.021cm" fo:padding-bottom="-0.021cm" fo:padding-left="-0.021cm" fo:padding-right="-0.021cm" style:run-through="background"/>
    </style:style>
    <style:style style:name="gr96" style:family="graphic">
      <style:graphic-properties draw:stroke="solid" svg:stroke-width="0.026cm" svg:stroke-color="#000000" draw:marker-end="a232" svg:stroke-opacity="100%" draw:stroke-linejoin="round" draw:fill="none" fo:padding-top="-0.021cm" fo:padding-bottom="-0.021cm" fo:padding-left="-0.021cm" fo:padding-right="-0.021cm" style:run-through="background"/>
    </style:style>
    <style:style style:name="gr9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98" style:family="graphic">
      <style:graphic-properties draw:stroke="solid" svg:stroke-width="0.026cm" svg:stroke-color="#000000" draw:marker-end="a148" svg:stroke-opacity="100%" draw:stroke-linejoin="round" draw:fill="none" fo:padding-top="-0.021cm" fo:padding-bottom="-0.021cm" fo:padding-left="-0.021cm" fo:padding-right="-0.021cm" style:run-through="background"/>
    </style:style>
    <style:style style:name="gr99" style:family="graphic">
      <style:graphic-properties draw:stroke="solid" svg:stroke-width="0.026cm" svg:stroke-color="#000000" draw:marker-end="a150" svg:stroke-opacity="100%" draw:stroke-linejoin="miter" draw:fill="none" fo:padding-top="-0.021cm" fo:padding-bottom="-0.021cm" fo:padding-left="-0.021cm" fo:padding-right="-0.021cm" style:run-through="background"/>
    </style:style>
    <style:style style:name="gr100" style:family="graphic">
      <style:graphic-properties draw:stroke="solid" svg:stroke-width="0.009cm" svg:stroke-color="#000000" svg:stroke-opacity="100%" draw:stroke-linejoin="miter" draw:fill="none" draw:textarea-horizontal-align="left" draw:textarea-vertical-align="middle" draw:auto-grow-height="false" draw:auto-grow-width="false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01" style:family="graphic">
      <style:graphic-properties draw:stroke="solid" svg:stroke-width="0.026cm" svg:stroke-color="#000000" draw:marker-end="a153" svg:stroke-opacity="100%" draw:stroke-linejoin="round" draw:fill="none" fo:padding-top="-0.021cm" fo:padding-bottom="-0.021cm" fo:padding-left="-0.021cm" fo:padding-right="-0.021cm" style:run-through="background"/>
    </style:style>
    <style:style style:name="gr102" style:family="graphic">
      <style:graphic-properties draw:stroke="solid" svg:stroke-width="0.026cm" svg:stroke-color="#000000" draw:marker-end="a155" svg:stroke-opacity="100%" draw:stroke-linejoin="round" draw:fill="none" fo:padding-top="-0.021cm" fo:padding-bottom="-0.021cm" fo:padding-left="-0.021cm" fo:padding-right="-0.021cm" style:run-through="background"/>
    </style:style>
    <style:style style:name="gr103" style:family="graphic">
      <style:graphic-properties draw:stroke="solid" svg:stroke-width="0.026cm" svg:stroke-color="#000000" draw:marker-end="a158" svg:stroke-opacity="100%" draw:stroke-linejoin="round" draw:fill="none" fo:padding-top="-0.021cm" fo:padding-bottom="-0.021cm" fo:padding-left="-0.021cm" fo:padding-right="-0.021cm" style:run-through="background"/>
    </style:style>
    <style:style style:name="gr104" style:family="graphic">
      <style:graphic-properties draw:stroke="solid" svg:stroke-width="0.026cm" svg:stroke-color="#000000" draw:marker-end="a161" svg:stroke-opacity="100%" draw:stroke-linejoin="round" draw:fill="none" fo:padding-top="-0.021cm" fo:padding-bottom="-0.021cm" fo:padding-left="-0.021cm" fo:padding-right="-0.021cm" style:run-through="background"/>
    </style:style>
    <style:style style:name="gr105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1.29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6" style:family="graphic">
      <style:graphic-properties draw:stroke="solid" svg:stroke-width="0.026cm" svg:stroke-color="#000000" draw:marker-end="a165" svg:stroke-opacity="100%" draw:stroke-linejoin="miter" draw:fill="none" fo:padding-top="-0.021cm" fo:padding-bottom="-0.021cm" fo:padding-left="-0.021cm" fo:padding-right="-0.021cm" style:run-through="background"/>
    </style:style>
    <style:style style:name="gr10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1.48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8" style:family="graphic">
      <style:graphic-properties draw:stroke="solid" svg:stroke-width="0.026cm" svg:stroke-color="#000000" draw:marker-end="a168" svg:stroke-opacity="100%" draw:stroke-linejoin="round" draw:fill="none" fo:padding-top="-0.021cm" fo:padding-bottom="-0.021cm" fo:padding-left="-0.021cm" fo:padding-right="-0.021cm" style:run-through="background"/>
    </style:style>
    <style:style style:name="gr109" style:family="graphic">
      <style:graphic-properties draw:stroke="solid" svg:stroke-width="0.026cm" svg:stroke-color="#000000" draw:marker-end="a124" svg:stroke-opacity="100%" draw:stroke-linejoin="round" draw:fill="none" fo:padding-top="-0.021cm" fo:padding-bottom="-0.021cm" fo:padding-left="-0.021cm" fo:padding-right="-0.021cm" style:run-through="background"/>
    </style:style>
    <style:style style:name="gr110" style:family="graphic">
      <style:graphic-properties draw:stroke="solid" svg:stroke-width="0.026cm" svg:stroke-color="#000000" draw:marker-end="a127" svg:stroke-opacity="100%" draw:stroke-linejoin="round" draw:fill="none" fo:padding-top="-0.021cm" fo:padding-bottom="-0.021cm" fo:padding-left="-0.021cm" fo:padding-right="-0.021cm" style:run-through="background"/>
    </style:style>
    <style:style style:name="gr111" style:family="graphic">
      <style:graphic-properties draw:stroke="solid" svg:stroke-width="0.026cm" svg:stroke-color="#000000" draw:marker-end="a129" svg:stroke-opacity="100%" draw:stroke-linejoin="miter" draw:fill="none" fo:padding-top="-0.021cm" fo:padding-bottom="-0.021cm" fo:padding-left="-0.021cm" fo:padding-right="-0.021cm" style:run-through="background"/>
    </style:style>
    <style:style style:name="gr112" style:family="graphic">
      <style:graphic-properties draw:stroke="solid" svg:stroke-width="0.026cm" svg:stroke-color="#000000" draw:marker-end="a132" svg:stroke-opacity="100%" draw:stroke-linejoin="round" draw:fill="none" fo:padding-top="-0.021cm" fo:padding-bottom="-0.021cm" fo:padding-left="-0.021cm" fo:padding-right="-0.021cm" style:run-through="background"/>
    </style:style>
    <style:style style:name="gr113" style:family="graphic">
      <style:graphic-properties draw:stroke="solid" svg:stroke-width="0.026cm" svg:stroke-color="#000000" draw:marker-end="a135" svg:stroke-opacity="100%" draw:stroke-linejoin="round" draw:fill="none" fo:padding-top="-0.021cm" fo:padding-bottom="-0.021cm" fo:padding-left="-0.021cm" fo:padding-right="-0.021cm" style:run-through="background"/>
    </style:style>
    <style:style style:name="gr114" style:family="graphic">
      <style:graphic-properties draw:stroke="solid" svg:stroke-width="0.026cm" svg:stroke-color="#000000" draw:marker-end="a138" svg:stroke-opacity="100%" draw:stroke-linejoin="round" draw:fill="none" fo:padding-top="-0.021cm" fo:padding-bottom="-0.021cm" fo:padding-left="-0.021cm" fo:padding-right="-0.02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<text:span text:style-name="預設段落字型"><text:span text:style-name="T3"><text:s/></text:span></text:span><text:span text:style-name="預設段落字型"><text:span text:style-name="T26">屏東縣政府員工協助方案</text:span></text:span></text:p>
      <text:p text:style-name="P6"><text:span text:style-name="預設段落字型"><text:span text:style-name="T26">115年「屏Team給力 攜手前行」實施計畫</text:span></text:span></text:p>
      <text:p text:style-name="P7"><text:span text:style-name="預設段落字型"><text:span text:style-name="T30">115年3月31日屏府人企字第1150086053號函</text:span></text:span><text:span text:style-name="預設段落字型"><text:span text:style-name="T33">頒</text:span></text:span></text:p>
      <text:p text:style-name="P8"><text:span text:style-name="預設段落字型"><text:span text:style-name="T37">壹、</text:span></text:span><text:span text:style-name="預設段落字型"><text:span text:style-name="T38">依據</text:span></text:span></text:p>
      <text:p text:style-name="P9"><text:span text:style-name="預設段落字型"><text:span text:style-name="T38">一、行政院所屬及地方機關學校員工協助方案。</text:span></text:span></text:p>
      <text:p text:style-name="P9"><text:span text:style-name="預設段落字型"><text:span text:style-name="T38">二、屏東縣政府暨所屬機關學校員工協助方案。<text:tab/></text:span></text:span></text:p>
      <text:p text:style-name="P8"><text:span text:style-name="預設段落字型"><text:span text:style-name="T37">貳、</text:span></text:span><text:span text:style-name="預設段落字型"><text:span text:style-name="T38">目標</text:span></text:span></text:p>
      <text:p text:style-name="P11"><text:span text:style-name="預設段落字型"><text:span text:style-name="T38">一、發現並協助員工解決可能影響工作效能之相關問題，使其能以健康的身心投身職場，提升服務效能。</text:span></text:span></text:p>
      <text:p text:style-name="P25">二、藉由多樣化的協助措施，建立全人關懷服務網絡，營造友善的工作環境，以及互動良好之組織文化，進而提高團隊凝聚力及整體競爭力。</text:p>
      <text:p text:style-name="P8"><text:span text:style-name="預設段落字型"><text:span text:style-name="T37">參、</text:span></text:span><text:span text:style-name="預設段落字型"><text:span text:style-name="T38">實施對象</text:span></text:span></text:p>
      <text:p text:style-name="P12"><text:span text:style-name="預設段落字型"><text:span text:style-name="T38"><text:s text:c="2"/>本府及</text:span></text:span><text:span text:style-name="預設段落字型"><text:span text:style-name="T37">所屬</text:span></text:span><text:span text:style-name="預設段落字型"><text:span text:style-name="T38">機關學校職員、約聘僱人員、工友（含技工、駕駛）、駐衛警察、專案人員及約用人員。</text:span></text:span></text:p>
      <text:p text:style-name="P8"><text:span text:style-name="預設段落字型"><text:span text:style-name="T37">肆、</text:span></text:span><text:span text:style-name="預設段落字型"><text:span text:style-name="T38">實施時程：115年1月1日至115年12月31日止。</text:span></text:span></text:p>
      <text:p text:style-name="P8"><text:span text:style-name="預設段落字型"><text:span text:style-name="T37">伍、</text:span></text:span><text:span text:style-name="預設段落字型"><text:span text:style-name="T38">實施內容</text:span></text:span></text:p>
      <text:p text:style-name="P10"><text:span text:style-name="預設段落字型"><text:span text:style-name="T43">一、</text:span></text:span><text:span text:style-name="預設段落字型"><text:span text:style-name="T38">計畫擬定</text:span></text:span></text:p>
      <text:list text:style-name="L24">
        <text:list-item>
          <text:p text:style-name="P196">訂定年度工作計畫：透過本府114年度推動EAP滿意度及115年需求問卷調查結果分析、研習回饋、常見員工問題、性別平等政策等資訊，結合關懷機制，考量業務性質特殊族群及高關懷對象之需求，作為推動本計畫之參據。</text:p>
        </text:list-item>
        <text:list-item>
          <text:p text:style-name="P218"><text:span text:style-name="預設段落字型"><text:span text:style-name="T38">運作策略：透過工作圈各組協力規劃及分析，提供及開發創新的服務資源；招募關懷員，主動關懷並適時蒐集提供同仁需求。透過垂直及水平式共同運作模式，尋求首長支持，提供專業及多元之服務，建立完善之關懷協助網絡。</text:span></text:span></text:p>
        </text:list-item>
      </text:list>
      <text:p text:style-name="P10"><text:span text:style-name="預設段落字型"><text:span text:style-name="T43">二、</text:span></text:span><text:span text:style-name="預設段落字型"><text:span text:style-name="T38">方案導入</text:span></text:span></text:p>
      <text:p text:style-name="P27"><text:s/>(一)初級預防</text:p>
      <text:p text:style-name="P29">1.舉行各項訓練研習或課程活動，有效強化員工協助方案推廣服務。</text:p>
      <text:p text:style-name="P28">2.利用本府人事處網站、本府員工協助方案網站專區、oa公告欄、宣導牆、海報、宣導單張、宣導品等，提供全體服務對象及標的團體<text:soft-page-break/>各項整合且淺顯易懂的員工協助方案資訊，深化宣導觸及率與發放率，增進同仁知悉率及參與率，促進推動成效及滿意度提升。</text:p>
      <text:p text:style-name="P29">3.利用多元宣導及推廣方式爭取首長與各單位主管支持。 </text:p>
      <text:p text:style-name="P13"><text:span text:style-name="預設段落字型"><text:span text:style-name="T38"><text:s text:c="4"/>(二)次級</text:span></text:span><text:span text:style-name="預設段落字型"><text:span text:style-name="T39">預防</text:span></text:span></text:p>
      <text:p text:style-name="P26">1.主管敏感度訓練，導入諮詢(商)面談技巧、說話的藝術、員工情緒察覺、壓力調適及非自願個案處理流程等。</text:p>
      <text:p text:style-name="P26">2.導入團體諮詢(商)、團體支持、壓力檢測、工作適應與諮詢協助等主題活動。</text:p>
      <text:p text:style-name="P30"><text:s text:c="4"/>(三)資訊推播</text:p>
      <text:p text:style-name="P26">1.建置架設員工協助方案專案網站，提供E站式的網站服務，讓同仁可透過資訊的連結、便捷的申請管道，協助其尋找需要的諮詢(商)資源。</text:p>
      <text:p text:style-name="P26">2.不定期以oa公告欄公布訊息。</text:p>
      <text:p text:style-name="P31"><text:s text:c="4"/>(四)分眾性導入</text:p>
      <text:p text:style-name="P26">1.新進人員</text:p>
      <text:p text:style-name="P14"><text:span text:style-name="預設段落字型"><text:span text:style-name="T38">(1) 提供適當資深或經驗豐富人員擔任新進人員輔導員，透過「師徒制」的帶領方式，使其迅速適應職場生活。</text:span></text:span></text:p>
      <text:p text:style-name="P34">(2) 提供團體支持：協助新進人員瞭解其權益義務及職場適應，辦理心理覺察相關課程。</text:p>
      <text:p text:style-name="P26">2.多元性別：針對多元性別族群提供相關之心理支持資源，並建立符合性別認同之環境空間（如性別友善廁所），並辦理性別意識培力課程，設置性別書坊專區。</text:p>
      <text:p text:style-name="P35">3.身心障礙人員(職務再設計)：主動關懷並視需求進行工作環境改善、職務再設計、辦公場域規劃、相關輔具提供，協助並減少工作適應問題，提升自我認知及價值，另建立同仁對於身心障礙人員之正確認識，以營造友善辦公環境。</text:p>
      <text:p text:style-name="P36">4.退休人員：辦理即將退休人員相關講座(包含退休相關權益、退休生涯規劃、身體保健、長照資源及投入志工團隊等)，及早協助同仁規劃退休後生活。</text:p>
      <text:p text:style-name="P35">5.主管人員：辦理敏感度、同理心、溝通技巧、衝突管理、團隊領導等課程訓練，強化主管組織角色定位及應發揮的功能，進而察覺及<text:soft-page-break/>瞭解同仁差異化需求（如超時加班人員、中高齡同仁、身心障礙者、多元性別者)，適時回應同仁、激發同仁，提升工作效能。</text:p>
      <text:p text:style-name="P32">6.職場上不法侵害當事人（職場霸凌、性騷擾等）</text:p>
      <text:p text:style-name="P33">(1)建立友善職場環境，開辦課程或活動宣導、長官宣誓。</text:p>
      <text:p text:style-name="P33">(2)檢視相關規定及精進制度。</text:p>
      <text:p text:style-name="P10"><text:span text:style-name="預設段落字型"><text:span text:style-name="T37">三、</text:span></text:span><text:span text:style-name="預設段落字型"><text:span text:style-name="T38">服務內容及諮詢資源（附件1-本府員工協助方案服務項目一覽表）</text:span></text:span></text:p>
      <text:p text:style-name="P15"><text:span text:style-name="預設段落字型"><text:span text:style-name="T38"><text:s/>(一)員工諮詢(商)服務</text:span></text:span></text:p>
      <text:p text:style-name="P37"><text:s text:c="7"/>1.個人諮商：</text:p>
      <text:p text:style-name="P38">（1）訂定「屏東縣政府暨所屬機關學校員工協談服務實施計畫」，接受預約及轉介。每人每年免費諮商3次，每次諮商1小時。</text:p>
      <text:p text:style-name="P16"><text:span text:style-name="預設段落字型"><text:span text:style-name="T38">（2）設置8585專線(幫我幫我)、電子郵件帳號(</text:span></text:span><text:a xlink:type="simple" xlink:href="mailto:pl@ems.pthg.gov.tw" office:target-frame-name="_top" xlink:show="replace" text:style-name="Internet_20_link" text:visited-style-name="Visited_20_Internet_20_Link"><text:span text:style-name="超連結"><text:span text:style-name="T57">pl@ems.pthg.gov.tw</text:span></text:span></text:a><text:span text:style-name="預設段落字型"><text:span text:style-name="T38">)、線上GOOGLE表單等多方接受申請，再由單一窗口確認來信者訴求，轉介專業諮詢(商)機構。（附件2-諮詢服務申請表）</text:span></text:span></text:p>
      <text:p text:style-name="P39">（3）聘請專業心理師到縣府，免到機構。</text:p>
      <text:p text:style-name="P52">（4）結合衛福部「15-45歲青壯世代心理健康支持方案」、衛生局社區心理衛生中心、屏東縣教師諮商輔導支持中心計畫等諮商資源。</text:p>
      <text:p text:style-name="P17"><text:span text:style-name="預設段落字型"><text:span text:style-name="T39">（5）提</text:span></text:span><text:span text:style-name="預設段落字型"><text:span text:style-name="T38">供線上通訊心理諮詢(商)服務。（附件3-申請流程及注意事項）</text:span></text:span></text:p>
      <text:p text:style-name="P17"><text:span text:style-name="預設段落字型"><text:span text:style-name="T38">（6）各類</text:span></text:span><text:span text:style-name="預設段落字型"><text:span text:style-name="T45">免費諮詢專線總整理，不定期露出於公告欄周知。</text:span></text:span></text:p>
      <text:p text:style-name="P43">2.團體諮商：促進團體凝聚力，重建團隊信心及士氣。</text:p>
      <text:p text:style-name="P41">（二）設置心靈書坊（員工園地）及性平書坊專區：於本府南棟二樓人事處旁公共空間，擺設綠植盆栽、桌椅，提供員工休憩放鬆空間，並設置開放書櫃，購置舒壓、勵志、旅遊、諮詢(商)輔導、理財、法律、職涯規劃、多元性別教育、家庭親子、身障照護及高齡長照等書籍，免費提供員工閱覽及自助借閱。</text:p>
      <text:p text:style-name="P41">（三）提供壓力檢測服務：於本府員工協助方案專區網頁上提供簡式健康表（ＢＳＲＳ－５），提供同仁自我檢測了解自身心理健康狀況。</text:p>
      <text:p text:style-name="P40">（四）「心情溫度計」APP：提供同仁簡式健康量表迅速了解個人的心理照護需求，進而提供所需之心理衛生服務資訊。</text:p>
      <text:p text:style-name="P18"><text:span text:style-name="預設段落字型"><text:span text:style-name="T38">（五）法律支持服務</text:span></text:span></text:p>
      <text:p text:style-name="P19"><text:soft-page-break/><text:span text:style-name="預設段落字型"><text:span text:style-name="T40">1.結合</text:span></text:span><text:span text:style-name="預設段落字型"><text:span text:style-name="T38">本府聯合服務中心、法律扶助中心及各戶政事務所專業律師群，</text:span></text:span><text:span text:style-name="預設段落字型"><text:span text:style-name="T40">提供</text:span></text:span><text:span text:style-name="預設段落字型"><text:span text:style-name="T38">各類法律扶助服務資源及法律問題之諮詢。（附件4-法律諮詢申請表）</text:span></text:span></text:p>
      <text:p text:style-name="P20"><text:span text:style-name="預設段落字型"><text:span text:style-name="T40">2.辦理公務上</text:span></text:span><text:span text:style-name="預設段落字型"><text:span text:style-name="T38">相關法學講座。</text:span></text:span></text:p>
      <text:p text:style-name="P46">（六）財務管理及稅務諮詢支持服務</text:p>
      <text:p text:style-name="P42"><text:s/>1.提供投資規劃、保險規劃、節稅建議等理財觀念講座。（附件5-理財諮詢申請表）</text:p>
      <text:p text:style-name="P23"><text:span text:style-name="預設段落字型"><text:span text:style-name="T38"><text:s/>2.運用「金融智慧網」（</text:span></text:span><text:a xlink:type="simple" xlink:href="https://moneywise.fsc.gov.tw/" office:target-frame-name="_top" xlink:show="replace" text:style-name="Internet_20_link" text:visited-style-name="Visited_20_Internet_20_Link"><text:span text:style-name="超連結"><text:span text:style-name="T58">https://moneywise.fsc.gov.tw/</text:span></text:span></text:a><text:span text:style-name="預設段落字型"><text:span text:style-name="T38">）、「風險管理與保險教育推廣入口網」（</text:span></text:span><text:a xlink:type="simple" xlink:href="https://rm.ib.gov.tw/Pages/index.aspx" office:target-frame-name="_top" xlink:show="replace" text:style-name="Internet_20_link" text:visited-style-name="Visited_20_Internet_20_Link"><text:span text:style-name="超連結"><text:span text:style-name="T58">https://rm.ib.gov.tw/Pages/index.aspx</text:span></text:span></text:a><text:span text:style-name="預設段落字型"><text:span text:style-name="T38">），提供免費理財資訊、試算及財務健檢服務。</text:span></text:span></text:p>
      <text:p text:style-name="P21"><text:span text:style-name="預設段落字型"><text:span text:style-name="T38"><text:s/>3.提供同仁各項稅務及節稅、理財、保險等</text:span></text:span><text:span text:style-name="預設段落字型"><text:span text:style-name="T46">諮詢服務</text:span></text:span></text:p>
      <text:p text:style-name="P22"><text:span text:style-name="預設段落字型"><text:span text:style-name="T38">（七）數位學習課程：利用「e等公務園+學習平台」組合套裝課程提供同仁線上學習。</text:span></text:span></text:p>
      <text:p text:style-name="P47">（八）辦理多元健康促進活動</text:p>
      <text:p text:style-name="P88"><text:span text:style-name="預設段落字型"><text:span text:style-name="T38">1.規劃社團活動（如瑜伽、有氧運動）提供員工下班後運動的選擇。</text:span></text:span></text:p>
      <text:p text:style-name="P88"><text:span text:style-name="預設段落字型"><text:span text:style-name="T38">2.鼓勵員工定期健康檢查，隨時掌握身心狀況。</text:span></text:span></text:p>
      <text:p text:style-name="P89"><text:span text:style-name="預設段落字型"><text:span text:style-name="T38">（九）簽訂特約醫療機構：</text:span></text:span><text:span text:style-name="預設段落字型"><text:span text:style-name="T42">簽訂本縣15家特約醫療機構提供醫療優惠方案及諮詢服務。（附件6）</text:span></text:span></text:p>
      <text:p text:style-name="P48">（十）安全及衛生護措施</text:p>
      <text:p text:style-name="P90"><text:span text:style-name="預設段落字型"><text:span text:style-name="T38">1.積極提供申訴人相關諮詢、法律協助、醫療或心理諮商、社會福利資源等服務。（附件7-本府職場霸凌處理標準表；附件8-本府性</text:span></text:span><text:span text:style-name="預設段落字型"><text:span text:style-name="T39">騷擾事件申訴處理流程）</text:span></text:span></text:p>
      <text:p text:style-name="P88"><text:span text:style-name="預設段落字型"><text:span text:style-name="T38">2.持續追蹤、關懷該等人員工作適應、生理及心理狀態。</text:span></text:span></text:p>
      <text:p text:style-name="P49">陸、資料保密與保存：</text:p>
      <text:p text:style-name="P44">一、相關規定：個人資料保護法、心理師法及相關專業倫理規定。</text:p>
      <text:p text:style-name="P50">二、資料管理措施：</text:p>
      <text:p text:style-name="P50"><text:s text:c="2"/>(一)資料保密：各機關學校辦理EAP各項服務之所有紀錄，及求助同仁之個人資料，均應予以保密，除經當事人書面授權同意或配合法律程序外，不得對外提供。</text:p>
      <text:p text:style-name="P50"><text:s text:c="2"/>(二)保密的例外：</text:p>
      <text:p text:style-name="P51"><text:s text:c="5"/>1.有緊急且危及當事人本人或他人生命、自由、財產及安全之情況時。</text:p>
      <text:p text:style-name="P51"><text:s text:c="5"/>2.涉及法律責任須依法辦理或有法律規定應通報事項時(如兒童及少年<text:soft-page-break/>福利與權益保障法、家庭暴力防治法、性騷擾防治法、性侵害犯罪防治法、優生保健法及刑法等)。</text:p>
      <text:p text:style-name="P50"><text:s text:c="2"/>(三)資料保存：諮詢(商)紀錄保存年限10年，期滿予以銷毀。</text:p>
      <text:p text:style-name="P50"><text:s text:c="2"/>(四)資料調閱：當事人如有調閱其個人相關資料之需求，應填寫資料調閱申請書，並由其自行負擔資料之後續使用方式與保密責任。</text:p>
      <text:p text:style-name="P91"><text:span text:style-name="預設段落字型"><text:span text:style-name="T38">柒</text:span></text:span><text:span text:style-name="預設段落字型"><text:span text:style-name="T37">、</text:span></text:span><text:span text:style-name="預設段落字型"><text:span text:style-name="T38">個案（一般/危機/非自願性）流程轉介及通報機制</text:span></text:span></text:p>
      <text:p text:style-name="P45">一、一般個案處理流程：當事人申請員工協助方案處理，或透過相關人員轉介，啟動一般個案處理流程。（附件9）</text:p>
      <text:p text:style-name="P45">二、主管人員轉介流程：主管人員發現個案，提出轉介個案申請，啟動主管人員轉介流程。（附件10）</text:p>
      <text:p text:style-name="P45">三、危機個案處理流程：發生危機事件，依據危機程度，啟動危機個案處理流程。（附件11）</text:p>
      <text:p text:style-name="P45">四、非自願個案處理流程：依據個案自傷(殺)、傷人或嚴重情緒困擾反應評估是否有立即性危險，啟動非自願個案處理流程（附件12）</text:p>
      <text:p text:style-name="P91"><text:span text:style-name="預設段落字型"><text:span text:style-name="T38">捌、經費來源</text:span></text:span></text:p>
      <text:p text:style-name="P92"><text:span text:style-name="預設段落字型"><text:span text:style-name="T37">一、</text:span></text:span><text:span text:style-name="預設段落字型"><text:span text:style-name="T38">本方案可結合運用機關內、外相關資源，將內容豐富化，提供多元服務，以</text:span></text:span><text:span text:style-name="預設段落字型"><text:span text:style-name="T41">強化方案之宣導與推廣</text:span></text:span><text:span text:style-name="預設段落字型"><text:span text:style-name="T38">。</text:span></text:span></text:p>
      <text:p text:style-name="P94"><text:span text:style-name="預設段落字型"><text:span text:style-name="T37">二、</text:span></text:span><text:span text:style-name="預設段落字型"><text:span text:style-name="T38">辦理本方案所需經費由各機關學校相關經費項下支應。</text:span></text:span></text:p>
      <text:p text:style-name="P95"><text:span text:style-name="預設段落字型"><text:span text:style-name="T38">玖、附則</text:span></text:span></text:p>
      <text:p text:style-name="P93"><text:span text:style-name="預設段落字型"><text:span text:style-name="T37">一、</text:span></text:span><text:span text:style-name="預設段落字型"><text:span text:style-name="T38">各機關學校同仁如需於辦公時間使用本計畫各項服務，應依「公務人員請假規則」之規定，辦理請假事宜。</text:span></text:span></text:p>
      <text:p text:style-name="P93"><text:span text:style-name="預設段落字型"><text:span text:style-name="T37">二、</text:span></text:span><text:span text:style-name="預設段落字型"><text:span text:style-name="T38">本計畫如有未盡事宜，得隨時補充或修正之。</text:span></text:span></text:p>
      <text:p text:style-name="P195"><draw:frame draw:style-name="fr8" draw:name="文字方塊 2" text:anchor-type="paragraph" svg:x="16.104cm" svg:y="-1.348cm" svg:width="2.002cm" style:rel-width="scale" svg:height="1.302cm" style:rel-height="scale" draw:z-index="1"><draw:text-box><text:p text:style-name="P98">附件1</text:p></draw:text-box></draw:frame><text:span text:style-name="預設段落字型"><text:span text:style-name="T4">屏東縣政府員工協助方案服務項目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1">項目</text:p>
            </table:table-cell>
            <table:table-cell table:style-name="表格1.A1" office:value-type="string">
              <text:p text:style-name="P102">服務內容</text:p>
            </table:table-cell>
            <table:table-cell table:style-name="表格1.A1" office:value-type="string">
              <text:p text:style-name="P103">提供服務機關（單位）及諮詢專線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6">員工諮詢(商)服務</text:p>
          </table:table-cell>
          <table:table-cell table:style-name="表格1.B2" office:value-type="string">
            <text:p text:style-name="P59">包括壓力調適、人際關係、情緒管理、生涯各階段重大危機之因應與管理等心理諮詢(商)服務。</text:p>
          </table:table-cell>
          <table:table-cell table:style-name="表格1.C2" office:value-type="string">
            <text:p text:style-name="P62">一、相關資源：</text:p>
            <text:list text:style-name="L1">
              <text:list-item>
                <text:p text:style-name="P197">本府</text:p>
              </text:list-item>
            </text:list>
            <text:p text:style-name="P60">1.申請方式：</text:p>
            <text:p text:style-name="P61">(1)服務專線：7320415轉8585（幫我幫我）</text:p>
            <text:p text:style-name="P140"><text:span text:style-name="預設段落字型"><text:span text:style-name="T30"><text:s text:c="8"/>(2)信箱：</text:span></text:span><text:a xlink:type="simple" xlink:href="mailto:pl@ems.pthg.gov.tw" office:target-frame-name="_top" xlink:show="replace" text:style-name="Internet_20_link" text:visited-style-name="Visited_20_Internet_20_Link"><text:span text:style-name="超連結"><text:span text:style-name="T60">pl@ems.pthg.gov.tw</text:span></text:span></text:a></text:p>
            <text:p text:style-name="P62"><text:s text:c="8"/>(3)本府員工協助方案專區(預約諮詢)：</text:p>
            <text:p text:style-name="P140"><text:span text:style-name="預設段落字型"><text:span text:style-name="T30"><text:s text:c="11"/>(網址：</text:span></text:span><text:a xlink:type="simple" xlink:href="https://reurl.cc/Gryjgd" office:target-frame-name="_top" xlink:show="replace" text:style-name="Internet_20_link" text:visited-style-name="Visited_20_Internet_20_Link"><text:span text:style-name="超連結"><text:span text:style-name="T79">https://reurl.cc/Gryjgd</text:span></text:span></text:a><text:span text:style-name="超連結"><text:span text:style-name="T59">)</text:span></text:span></text:p>
            <text:p text:style-name="P141"><text:span text:style-name="超連結"><text:span text:style-name="T59"><text:s text:c="6"/>2.服務資源</text:span></text:span><text:span text:style-name="預設段落字型"><text:span text:style-name="T30">：</text:span></text:span></text:p>
            <text:p text:style-name="P141"><text:span text:style-name="超連結"><text:span text:style-name="T59"><text:s text:c="8"/>(1)由特約心理師到縣府提供服務。</text:span></text:span></text:p>
            <text:p text:style-name="P141"><text:span text:style-name="超連結"><text:span text:style-name="T59"><text:s text:c="8"/>(2)轉介國立屏東大學社區諮商中心諮詢(商)服務(含線上</text:span></text:span></text:p>
            <text:p text:style-name="P141"><text:span text:style-name="超連結"><text:span text:style-name="T59"><text:s text:c="11"/>通訊心理諮商)。</text:span></text:span></text:p>
            <text:p text:style-name="P141"><text:span text:style-name="超連結"><text:span text:style-name="T59"><text:s text:c="8"/>(3)轉介啟初心理治療所心理諮詢(商)服務(含線上</text:span></text:span></text:p>
            <text:p text:style-name="P141"><text:span text:style-name="超連結"><text:span text:style-name="T59"><text:s text:c="11"/>通訊心理諮商)。</text:span></text:span><text:span text:style-name="預設段落字型"><text:span text:style-name="T30"> </text:span></text:span></text:p>
            <text:p text:style-name="P141"><text:span text:style-name="預設段落字型"><text:span text:style-name="T30"><text:s text:c="8"/>(4)</text:span></text:span><text:span text:style-name="超連結"><text:span text:style-name="T59">轉介牧陽心理治療所心理諮詢(商)服務(含線上</text:span></text:span></text:p>
            <text:p text:style-name="P141"><text:span text:style-name="超連結"><text:span text:style-name="T59"><text:s text:c="11"/>通訊心理諮商)。</text:span></text:span></text:p>
            <text:list text:continue-numbering="true" text:style-name="L1">
              <text:list-item>
                <text:p text:style-name="P219"><text:span text:style-name="預設段落字型"><text:span text:style-name="T34">衛福部「15-45歲青壯世代心理健康支持方案」：</text:span></text:span></text:p>
              </text:list-item>
            </text:list>
            <text:p text:style-name="P142"><text:span text:style-name="預設段落字型"><text:span text:style-name="T30">(網址：</text:span></text:span><text:a xlink:type="simple" xlink:href="https://sps.mohw.gov.tw/mhs" office:target-frame-name="_top" xlink:show="replace" text:style-name="Internet_20_link" text:visited-style-name="Visited_20_Internet_20_Link"><text:span text:style-name="超連結"><text:span text:style-name="T59">https://sps.mohw.gov.tw/mhs</text:span></text:span></text:a><text:span text:style-name="預設段落字型"><text:span text:style-name="T30">)</text:span></text:span></text:p>
            <text:list text:continue-numbering="true" text:style-name="L1">
              <text:list-item>
                <text:p text:style-name="P197">屏東縣政府衛生局社區心理衛生中心：</text:p>
              </text:list-item>
            </text:list>
            <text:p text:style-name="P143"><text:span text:style-name="預設段落字型"><text:span text:style-name="T30">(網址：</text:span></text:span><text:a xlink:type="simple" xlink:href="https://reurl.cc/WLZpdD" office:target-frame-name="_top" xlink:show="replace" text:style-name="Internet_20_link" text:visited-style-name="Visited_20_Internet_20_Link"><text:span text:style-name="超連結"><text:span text:style-name="T59">https://reurl.cc/WLZpdD</text:span></text:span></text:a><text:span text:style-name="預設段落字型"><text:span text:style-name="T30">)</text:span></text:span></text:p>
            <text:list text:continue-numbering="true" text:style-name="L1">
              <text:list-item>
                <text:p text:style-name="P197">屏東縣教師諮商輔導支持中心計畫。</text:p>
              </text:list-item>
              <text:list-item>
                <text:p text:style-name="P219"><text:span text:style-name="預設段落字型"><text:span text:style-name="T34">線上通訊心理諮商申請(請參考附件9申請流程及注意事</text:span></text:span><text:soft-page-break/><text:span text:style-name="預設段落字型"><text:span text:style-name="T34">項)</text:span></text:span></text:p>
              </text:list-item>
              <text:list-item>
                <text:p text:style-name="P219"><text:span text:style-name="預設段落字型"><text:span text:style-name="T36">24小時自殺防治緊急諮詢專線：0963204569。</text:span></text:span></text:p>
              </text:list-item>
              <text:list-item>
                <text:p text:style-name="P219"><text:span text:style-name="預設段落字型"><text:span text:style-name="T35">社團法人屏東縣生命線協會</text:span></text:span><text:span text:style-name="預設段落字型"><text:span text:style-name="T30">：1995(要救救我)或</text:span></text:span><text:span text:style-name="預設段落字型"><text:span text:style-name="T35">7363999</text:span></text:span></text:p>
              </text:list-item>
            </text:list>
            <text:p text:style-name="P144"><text:span text:style-name="預設段落字型"><text:span text:style-name="T35">二、心理健康相關服務資源(心理衛生服務、心理健康服務網絡資源表)(網址：</text:span></text:span><text:a xlink:type="simple" xlink:href="https://reurl.cc/N4qXak" office:target-frame-name="_top" xlink:show="replace" text:style-name="Internet_20_link" text:visited-style-name="Visited_20_Internet_20_Link"><text:span text:style-name="超連結"><text:span text:style-name="T80">https://reurl.cc/N4qXak</text:span></text:span></text:a><text:span text:style-name="超連結"><text:span text:style-name="T48">)</text:span></text:span></text:p>
            <text:p text:style-name="P71">三、全國性服務資源</text:p>
            <text:p text:style-name="P72"><text:s text:c="2"/>(一)衛生福利部 24 小時安心專線：1925(依舊愛我)</text:p>
            <text:p text:style-name="P71"><text:s text:c="2"/>(二)衛生福利部男性關懷專線：0800-013-999</text:p>
            <text:p text:style-name="P71"><text:s text:c="2"/>(三)中華民國自殺防治協會天使專線：0800-555911</text:p>
            <text:p text:style-name="P71"><text:s text:c="2"/>(四)張老師輔導專線：1980</text:p>
            <text:p text:style-name="P140"><text:span text:style-name="預設段落字型"><text:span text:style-name="T35"><text:s text:c="2"/>(五)台灣心理諮商資訊網(網址：</text:span></text:span><text:a xlink:type="simple" xlink:href="http://www.heart.net.tw/" office:target-frame-name="_top" xlink:show="replace" text:style-name="Internet_20_link" text:visited-style-name="Visited_20_Internet_20_Link"><text:span text:style-name="超連結"><text:span text:style-name="T61">http://www.heart.net.tw/</text:span></text:span></text:a><text:span text:style-name="預設段落字型"><text:span text:style-name="T35">)</text:span></text:span></text:p>
          </table:table-cell>
        </table:table-row>
        <table:table-row table:style-name="表格1.3">
          <table:table-cell table:style-name="表格1.A3" office:value-type="string">
            <text:p text:style-name="P107">法律支持服務</text:p>
          </table:table-cell>
          <table:table-cell table:style-name="表格1.B3" office:value-type="string">
            <text:p text:style-name="P108">包括買賣房屋或汽（機）車糾紛、購屋或租屋契約、民刑法解釋、民刑事訴訟程序等法律問題諮詢服務。</text:p>
          </table:table-cell>
          <table:table-cell table:style-name="表格1.C3" office:value-type="string">
            <text:p text:style-name="P145"><text:span text:style-name="預設段落字型"><text:span text:style-name="T8">一、法律諮詢: </text:span></text:span><text:span text:style-name="預設段落字型"><text:span text:style-name="T9">屏東縣政府聯合服務中心及各戶政事務所法律扶助</text:span></text:span><text:span text:style-name="預設段落字型"><text:span text:style-name="T8">(更多資訊：</text:span></text:span><text:a xlink:type="simple" xlink:href="https://reurl.cc/8nMYEb" office:target-frame-name="_top" xlink:show="replace" text:style-name="Internet_20_link" text:visited-style-name="Visited_20_Internet_20_Link"><text:span text:style-name="超連結"><text:span text:style-name="T8">https://reurl.cc/8nMYEb</text:span></text:span></text:a><text:span text:style-name="預設段落字型"><text:span text:style-name="T8"> )</text:span></text:span></text:p>
            <text:p text:style-name="P109">二、財團法人法律扶助基金會屏東分會：7516798，限電話預約面談諮詢</text:p>
            <text:p text:style-name="P140"><text:span text:style-name="預設段落字型"><text:span text:style-name="T8">三、臺灣屏東地方法院聯合服務中心：7550611</text:span></text:span><text:span text:style-name="預設段落字型"><text:span text:style-name="T30">#1305</text:span></text:span></text:p>
            <text:p text:style-name="P114">四、屏東縣消費者服務中心：7320415#2211</text:p>
            <text:p text:style-name="P114">五、全國消費者服務專線：1950</text:p>
            <text:p text:style-name="P114"><text:s text:c="3"/>（每週一至每週五上午8：30-12：00；下午1：30-5：30）</text:p>
            <text:p text:style-name="P140"><text:span text:style-name="預設段落字型"><text:span text:style-name="T8">六、法務部-法律諮詢：</text:span></text:span><text:a xlink:type="simple" xlink:href="https://reurl.cc/e8NDOm" office:target-frame-name="_top" xlink:show="replace" text:style-name="Internet_20_link" text:visited-style-name="Visited_20_Internet_20_Link"><text:span text:style-name="超連結"><text:span text:style-name="T8">https://reurl.cc/e8NDOm</text:span></text:span></text:a><text:span text:style-name="預設段落字型"><text:span text:style-name="T8"> </text:span>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07">財務管理及稅務諮詢支持服務</text:p>
          </table:table-cell>
          <table:table-cell table:style-name="表格1.B4" office:value-type="string">
            <text:p text:style-name="P146"><text:span text:style-name="預設段落字型"><text:span text:style-name="T8">包括稅務處理、</text:span></text:span><text:span text:style-name="預設段落字型"><text:span text:style-name="T11">理財及</text:span></text:span><text:span text:style-name="預設段落字型"><text:span text:style-name="T8">保險規劃等 </text:span></text:span></text:p>
          </table:table-cell>
          <table:table-cell table:style-name="表格1.C4" office:value-type="string">
            <text:p text:style-name="P110">一、屏東縣政府財稅局相關資源提供：</text:p>
            <text:p text:style-name="P147"><text:span text:style-name="預設段落字型"><text:span text:style-name="T8"><text:s text:c="4"/>(網址：</text:span></text:span><text:a xlink:type="simple" xlink:href="https://www.pttb.gov.tw/tw/" office:target-frame-name="_top" xlink:show="replace" text:style-name="Internet_20_link" text:visited-style-name="Visited_20_Internet_20_Link"><text:span text:style-name="超連結"><text:span text:style-name="T30">https://www.pttb.gov.tw/tw/</text:span></text:span></text:a><text:span text:style-name="預設段落字型"><text:span text:style-name="T8">) </text:span></text:span></text:p>
            <text:p text:style-name="P111"><text:s text:c="2"/>(一)遠距視訊服務</text:p>
            <text:p text:style-name="P112"><text:s text:c="3"/>包含地方稅、房屋稅、地價稅、土地增值稅、使用牌照稅、財產/所得查詢、轉帳納稅及遠距視訊服務據點。 </text:p>
            <text:p text:style-name="P148"><text:span text:style-name="預設段落字型"><text:span text:style-name="T8"><text:s text:c="5"/>(更多資訊：</text:span></text:span><text:a xlink:type="simple" xlink:href="https://reurl.cc/912Ezn%20" office:target-frame-name="_top" xlink:show="replace" text:style-name="Internet_20_link" text:visited-style-name="Visited_20_Internet_20_Link"><text:span text:style-name="超連結"><text:span text:style-name="T30">https://reurl.cc/912Ezn </text:span></text:span></text:a><text:span text:style-name="預設段落字型"><text:span text:style-name="T8">)</text:span></text:span></text:p>
            <text:p text:style-name="P148"><text:span text:style-name="預設段落字型"><text:span text:style-name="T8"><text:s text:c="2"/>(二)新住民通譯服務</text:span></text:span></text:p>
            <text:p text:style-name="P115"><text:s text:c="3"/>1.服務語言：泰語、菲律賓語、印尼語、越南語。</text:p>
            <text:p text:style-name="P153"><text:span text:style-name="預設段落字型"><text:span text:style-name="T8"><text:s text:c="3"/>2.服務時間：星期一至星期五</text:span></text:span><text:span text:style-name="預設段落字型"><text:span text:style-name="T30">，9:00~12:00、14:00~17:00</text:span></text:span></text:p>
            <text:p text:style-name="P118"><text:s text:c="3"/>3.服務方式：電話翻譯及臨櫃翻譯。</text:p>
            <text:p text:style-name="P148"><text:span text:style-name="預設段落字型"><text:span text:style-name="T8"><text:s text:c="4"/>(更多資訊：</text:span></text:span><text:a xlink:type="simple" xlink:href="https://reurl.cc/kqm0QL" office:target-frame-name="_top" xlink:show="replace" text:style-name="Internet_20_link" text:visited-style-name="Visited_20_Internet_20_Link"><text:span text:style-name="超連結"><text:span text:style-name="T30">https://reurl.cc/kqm0QL</text:span></text:span></text:a><text:span text:style-name="預設段落字型"><text:span text:style-name="T8"> )</text:span></text:span></text:p>
            <text:p text:style-name="P154"><draw:frame draw:style-name="fr9" draw:name="Object 2" text:anchor-type="paragraph" svg:x="9.878cm" svg:y="0.018cm" svg:width="2.17cm" style:rel-width="scale" svg:height="1.926cm" style:rel-height="scale" draw:z-index="22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8"><text:s text:c="2"/>(三)LINE上屏稅</text:span></text:span></text:p>
            <text:p text:style-name="P115"><text:s text:c="3"/>1.加入Line好友方式：手機掃瞄QR或於官方帳</text:p>
            <text:p text:style-name="P116">號輸入「屏東縣政府財稅局」加入好友。</text:p>
            <text:p text:style-name="P117"><text:s text:c="3"/>2.Line諮詢時間：上班日上午9時至11時，下午2時至4時。</text:p>
            <text:p text:style-name="P118">二、理財諮詢服務：</text:p>
            <text:p text:style-name="P155"><text:span text:style-name="預設段落字型"><text:span text:style-name="T8"><text:s text:c="4"/></text:span></text:span><text:span text:style-name="預設段落字型"><text:span text:style-name="T30">聯邦銀行財富管理：</text:span></text:span></text:p>
            <text:p text:style-name="P155"><text:span text:style-name="預設段落字型"><text:span text:style-name="T63"><text:s text:c="2"/></text:span></text:span><text:span text:style-name="預設段落字型"><text:span text:style-name="T30"><text:s text:c="2"/>(更多資訊</text:span></text:span><text:span text:style-name="預設段落字型"><text:span text:style-name="T63">：</text:span></text:span><text:a xlink:type="simple" xlink:href="https://www.yesfund.com.tw/index.html" office:target-frame-name="_top" xlink:show="replace" text:style-name="Internet_20_link" text:visited-style-name="Visited_20_Internet_20_Link"><text:span text:style-name="超連結"><text:span text:style-name="T30">https://www.yesfund.com.tw/index.html</text:span></text:span></text:a><text:span text:style-name="預設段落字型"><text:span text:style-name="T63">)</text:span></text:span></text:p>
            <text:p text:style-name="P155"><text:span text:style-name="預設段落字型"><text:span text:style-name="T8">三、台灣銀行保險經紀人股份有限公司-</text:span></text:span><text:span text:style-name="預設段落字型"><text:span text:style-name="T30">保險諮詢</text:span></text:span></text:p>
            <text:p text:style-name="P118"><text:s text:c="4"/>聯絡電話：07-5505577</text:p>
          </table:table-cell>
        </table:table-row>
        <table:table-row table:style-name="表格1.5">
          <table:table-cell table:style-name="表格1.A5" office:value-type="string">
            <text:p text:style-name="P107">社會福利諮詢</text:p>
          </table:table-cell>
          <table:table-cell table:style-name="表格1.B5" office:value-type="string">
            <text:p text:style-name="P108">包括社會救<text:soft-page-break/>助、老人福利、婦女福利、兒童及少年福利及身心障礙福利等</text:p>
          </table:table-cell>
          <table:table-cell table:style-name="表格1.C5" office:value-type="string">
            <text:p text:style-name="P119">一、屏東縣政府社會處相關資源提供</text:p>
            <text:p text:style-name="P156"><text:soft-page-break/><text:span text:style-name="預設段落字型"><text:span text:style-name="T8"><text:s text:c="4"/>(網址：</text:span></text:span><text:a xlink:type="simple" xlink:href="https://reurl.cc/e8lZjQ" office:target-frame-name="_top" xlink:show="replace" text:style-name="Internet_20_link" text:visited-style-name="Visited_20_Internet_20_Link"><text:span text:style-name="超連結"><text:span text:style-name="T8">https://reurl.cc/e8lZjQ</text:span></text:span></text:a><text:span text:style-name="預設段落字型"><text:span text:style-name="T8"> )</text:span></text:span></text:p>
            <text:p text:style-name="P104"><text:s text:c="2"/>(一)「社福e點靈」：</text:p>
            <text:p text:style-name="P113"><text:s text:c="3"/>1.「社會福利e點靈」資訊系統，透過引導式問答方式，幫助搜尋可能符合申辦的社會福利項目，協助同仁掌握自身權益。</text:p>
            <text:p text:style-name="P149"><text:span text:style-name="預設段落字型"><text:span text:style-name="T8"><text:s text:c="3"/>2.APP下載網址：</text:span></text:span><text:a xlink:type="simple" xlink:href="https://reurl.cc/3LEpoR" office:target-frame-name="_top" xlink:show="replace" text:style-name="Internet_20_link" text:visited-style-name="Visited_20_Internet_20_Link"><text:span text:style-name="超連結"><text:span text:style-name="T8">https://reurl.cc/3LEpoR</text:span></text:span></text:a></text:p>
            <text:p text:style-name="P157"><text:span text:style-name="預設段落字型"><text:span text:style-name="T16"><text:s text:c="2"/>(二)福利地圖</text:span></text:span><text:span text:style-name="預設段落字型"><text:span text:style-name="T30">(包含高齡銀髮、家庭親子、身心障礙、嬰幼托育、兒少照護、性騷擾被害人及社會救助等多元服務)</text:span></text:span><text:span text:style-name="預設段落字型"><text:span text:style-name="T49">：</text:span></text:span></text:p>
            <text:p text:style-name="P150"><text:span text:style-name="預設段落字型"><text:span text:style-name="T8"><text:s text:c="3"/>1.福利地圖係將社會福利各面向的福利服務處所、</text:span></text:span><text:span text:style-name="預設段落字型"><text:span text:style-name="T30">照護救助的資源點，以地圖的方式呈現，讓使用者方便在網路搜尋相關資訊，詳細了解該福利類別距離住家的遠近及資源數量。</text:span></text:span></text:p>
            <text:p text:style-name="P158"><text:span text:style-name="預設段落字型"><text:span text:style-name="T8"><text:s text:c="3"/>2.「福利地圖」網址：</text:span></text:span><text:a xlink:type="simple" xlink:href="https://reurl.cc/Q3AGL0" office:target-frame-name="_top" xlink:show="replace" text:style-name="Internet_20_link" text:visited-style-name="Visited_20_Internet_20_Link"><text:span text:style-name="超連結"><text:span text:style-name="T8">https://reurl.cc/Q3AGL0</text:span></text:span></text:a></text:p>
            <text:p text:style-name="P159"><text:span text:style-name="預設段落字型"><text:span text:style-name="T18"><text:s/></text:span></text:span><text:span text:style-name="預設段落字型"><text:span text:style-name="T16"><text:s/>(三)社會福利總覽(提供含社會救助、老人福利、婦女福利、兒童及少年福利及身心障礙福利等相關資訊)</text:span></text:span></text:p>
            <text:p text:style-name="P151"><text:span text:style-name="預設段落字型"><text:span text:style-name="T8">(</text:span></text:span><text:span text:style-name="預設段落字型"><text:span text:style-name="T30">網址</text:span></text:span><text:span text:style-name="預設段落字型"><text:span text:style-name="T8">：</text:span></text:span><text:a xlink:type="simple" xlink:href="https://reurl.cc/Oq3Lkr" office:target-frame-name="_top" xlink:show="replace" text:style-name="Internet_20_link" text:visited-style-name="Visited_20_Internet_20_Link"><text:span text:style-name="預設段落字型"><text:span text:style-name="T15">https://reurl.cc/Oq3Lkr</text:span></text:span></text:a><text:span text:style-name="預設段落字型"><text:span text:style-name="T8"> )</text:span>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107">健康諮詢</text:p>
          </table:table-cell>
          <table:table-cell table:style-name="表格1.B6" office:value-type="string">
            <text:p text:style-name="P108">包括各類醫療及健康諮詢服務</text:p>
          </table:table-cell>
          <table:table-cell table:style-name="表格1.C6" office:value-type="string">
            <text:list text:style-name="L2">
              <text:list-item>
                <text:p text:style-name="P199">屏東縣政府特約醫療服務機構一覽表</text:p>
              </text:list-item>
            </text:list>
            <text:p text:style-name="P156"><text:span text:style-name="預設段落字型"><text:span text:style-name="T64"><text:s text:c="4"/></text:span></text:span><text:span text:style-name="預設段落字型"><text:span text:style-name="T30">(網址：</text:span></text:span><text:a xlink:type="simple" xlink:href="https://reurl.cc/qr0GvN" office:target-frame-name="_top" xlink:show="replace" text:style-name="Internet_20_link" text:visited-style-name="Visited_20_Internet_20_Link"><text:span text:style-name="超連結"><text:span text:style-name="T30">https://reurl.cc/qr0GvN</text:span></text:span></text:a><text:span text:style-name="超連結"><text:span text:style-name="T30">)</text:span></text:span></text:p>
            <text:p text:style-name="P158"><text:span text:style-name="預設段落字型"><text:span text:style-name="T8">二</text:span></text:span><text:span text:style-name="預設段落字型"><text:span text:style-name="T30">、屏東縣社區心理衛生中心-</text:span></text:span><text:span text:style-name="預設段落字型"><text:span text:style-name="T52">憂鬱症及自殺防治識能宣導專區</text:span></text:span></text:p>
            <text:p text:style-name="P156"><text:span text:style-name="預設段落字型"><text:span text:style-name="T8"><text:s text:c="4"/></text:span></text:span><text:span text:style-name="預設段落字型"><text:span text:style-name="T30">(網址：</text:span></text:span><text:span text:style-name="超連結"><text:span text:style-name="T30">https://pse.is/76clsk</text:span></text:span><text:span text:style-name="預設段落字型"><text:span text:style-name="T8">)</text:span></text:span></text:p>
            <text:p text:style-name="P119">三、屏東縣社區心理衛生中心-毒品防治專區</text:p>
            <text:p text:style-name="P158"><text:span text:style-name="預設段落字型"><text:span text:style-name="T8"><text:s text:c="4"/></text:span></text:span><text:span text:style-name="預設段落字型"><text:span text:style-name="T30">(網址：</text:span></text:span><text:a xlink:type="simple" xlink:href="https://reurl.cc/E4ZNg1" office:target-frame-name="_top" xlink:show="replace" text:style-name="Internet_20_link" text:visited-style-name="Visited_20_Internet_20_Link"><text:span text:style-name="超連結"><text:span text:style-name="T30">https://reurl.cc/E4ZNg1</text:span></text:span></text:a><text:span text:style-name="預設段落字型"><text:span text:style-name="T8">)</text:span></text:span></text:p>
            <text:p text:style-name="P120">四、屏東縣社區心理衛生中心-酒癮戒治專區</text:p>
            <text:p text:style-name="P158"><text:span text:style-name="預設段落字型"><text:span text:style-name="T8"><text:s text:c="4"/></text:span></text:span><text:span text:style-name="預設段落字型"><text:span text:style-name="T30">(網址：</text:span></text:span><text:a xlink:type="simple" xlink:href="https://reurl.cc/v0gb0o" office:target-frame-name="_top" xlink:show="replace" text:style-name="Internet_20_link" text:visited-style-name="Visited_20_Internet_20_Link"><text:span text:style-name="超連結"><text:span text:style-name="T30">https://reurl.cc/v0gb0o</text:span></text:span></text:a><text:span text:style-name="預設段落字型"><text:span text:style-name="T8">)</text:span></text:span></text:p>
            <text:p text:style-name="P158"><text:span text:style-name="預設段落字型"><text:span text:style-name="T8">五、戒毒成功24 小時專線：0800-770-885</text:span></text:span><text:span text:style-name="預設段落字型"><text:span text:style-name="T30">（請請你、幫幫我）</text:span></text:span></text:p>
            <text:p text:style-name="P121">六、衛生福利部戒菸服務諮詢：0800-636-363</text:p>
            <text:p text:style-name="P160"><text:span text:style-name="預設段落字型"><text:span text:style-name="T8">七、</text:span></text:span><text:span text:style-name="預設段落字型"><text:span text:style-name="T19">精神疾病防治專線：08-7370123或洽詢各鄉鎮市衛生所</text:span></text:span></text:p>
            <text:p text:style-name="P158"><text:span text:style-name="預設段落字型"><text:span text:style-name="T8">八、</text:span></text:span></text:p>
            <text:p text:style-name="P120">衛生福利部疫情心理健康專區</text:p>
            <text:p text:style-name="P158"><text:span text:style-name="預設段落字型"><text:span text:style-name="T8"><text:s text:c="4"/>(</text:span></text:span><text:span text:style-name="預設段落字型"><text:span text:style-name="T30">網址：</text:span></text:span><text:a xlink:type="simple" xlink:href="https://reurl.cc/Md5VGv" office:target-frame-name="_top" xlink:show="replace" text:style-name="Internet_20_link" text:visited-style-name="Visited_20_Internet_20_Link"><text:span text:style-name="超連結"><text:span text:style-name="T8">https://reurl.cc/Md5VGv</text:span></text:span></text:a><text:span text:style-name="預設段落字型"><text:span text:style-name="T8">)</text:span></text:span></text:p>
            <text:p text:style-name="P120">九、健康醫療網</text:p>
            <text:p text:style-name="P158"><text:span text:style-name="預設段落字型"><text:span text:style-name="T8"><text:s text:c="3"/>（</text:span></text:span><text:span text:style-name="預設段落字型"><text:span text:style-name="T30">網址</text:span></text:span><text:span text:style-name="預設段落字型"><text:span text:style-name="T8">：</text:span></text:span><text:a xlink:type="simple" xlink:href="https://reurl.cc/GryOOx" office:target-frame-name="_top" xlink:show="replace" text:style-name="Internet_20_link" text:visited-style-name="Visited_20_Internet_20_Link"><text:span text:style-name="超連結"><text:span text:style-name="T8">https://reurl.cc/GryOOx</text:span></text:span></text:a><text:span text:style-name="預設段落字型"><text:span text:style-name="T8">）</text:span></text:span></text:p>
            <text:p text:style-name="P120">十、國家網路醫藥網</text:p>
            <text:p text:style-name="P158"><text:span text:style-name="預設段落字型"><text:span text:style-name="T8"><text:s text:c="3"/>（</text:span></text:span><text:span text:style-name="預設段落字型"><text:span text:style-name="T30">網址</text:span></text:span><text:span text:style-name="預設段落字型"><text:span text:style-name="T8">：</text:span></text:span><text:a xlink:type="simple" xlink:href="https://www.kingnet.com.tw/" office:target-frame-name="_top" xlink:show="replace" text:style-name="Internet_20_link" text:visited-style-name="Visited_20_Internet_20_Link"><text:span text:style-name="超連結"><text:span text:style-name="T8">https://www.kingnet.com.tw/</text:span></text:span></text:a><text:span text:style-name="預設段落字型"><text:span text:style-name="T8">） </text:span></text:span></text:p>
          </table:table-cell>
        </table:table-row>
        <table:table-row table:style-name="表格1.7">
          <table:table-cell table:style-name="表格1.A7" office:value-type="string">
            <text:p text:style-name="P107">長照諮詢</text:p>
          </table:table-cell>
          <table:table-cell table:style-name="表格1.B7" office:value-type="string">
            <text:p text:style-name="P146"><text:span text:style-name="預設段落字型"><text:span text:style-name="T8">包含居家服務、</text:span></text:span><text:span text:style-name="預設段落字型"><text:span text:style-name="T30">老人安養護機構安置</text:span></text:span><text:span text:style-name="預設段落字型"><text:span text:style-name="T8">、</text:span></text:span><text:soft-page-break/><text:span text:style-name="預設段落字型"><text:span text:style-name="T8">家庭托顧、日間照顧、輔具及無障礙環境改善、營養餐飲服務、交通接送及喘息等諮詢服務</text:span></text:span></text:p>
          </table:table-cell>
          <table:table-cell table:style-name="表格1.C7" office:value-type="string">
            <text:p text:style-name="P62">一、屏東縣政府長期照護處</text:p>
            <text:p text:style-name="P140"><text:span text:style-name="預設段落字型"><text:span text:style-name="T30"><text:s text:c="4"/>(網址：</text:span></text:span><text:a xlink:type="simple" xlink:href="https://www.pthg.gov.tw/care/Default.aspx" office:target-frame-name="_top" xlink:show="replace" text:style-name="Internet_20_link" text:visited-style-name="Visited_20_Internet_20_Link"><text:span text:style-name="超連結"><text:span text:style-name="T62">https://www.pthg.gov.tw/care/Default.aspx</text:span></text:span></text:a><text:span text:style-name="預設段落字型"><text:span text:style-name="T30">)</text:span></text:span></text:p>
            <text:p text:style-name="P140"><text:span text:style-name="預設段落字型"><text:span text:style-name="T30"><text:s text:c="2"/>(一)服務專線：</text:span></text:span><text:span text:style-name="預設段落字型"><text:span text:style-name="T35">08-</text:span></text:span><text:span text:style-name="預設段落字型"><text:span text:style-name="T30">7662900</text:span></text:span></text:p>
            <text:p text:style-name="P140"><text:soft-page-break/><text:span text:style-name="預設段落字型"><text:span text:style-name="T30"><text:s text:c="2"/>(二)服務時間：早上08:00~12:00；下午</text:span></text:span><text:span text:style-name="預設段落字型"><text:span text:style-name="T64">13:00~17:00</text:span></text:span></text:p>
            <text:p text:style-name="P62">二、衛生福利部長照專區</text:p>
            <text:p text:style-name="P140"><text:span text:style-name="預設段落字型"><text:span text:style-name="T30"><text:s text:c="4"/>(網址：</text:span></text:span><text:a xlink:type="simple" xlink:href="https://1966.gov.tw/LTC/mp-201.html" office:target-frame-name="_top" xlink:show="replace" text:style-name="Internet_20_link" text:visited-style-name="Visited_20_Internet_20_Link"><text:span text:style-name="超連結"><text:span text:style-name="T62">https://1966.gov.tw/LTC/mp-201.html</text:span></text:span></text:a><text:span text:style-name="預設段落字型"><text:span text:style-name="T30">)</text:span></text:span></text:p>
            <text:p text:style-name="P62">三、衛生福利部長照服務專線：1966</text:p>
            <text:p text:style-name="P140"><text:span text:style-name="預設段落字型"><text:span text:style-name="T30">四、家庭照顧者關懷專線：</text:span></text:span><text:span text:style-name="預設段落字型"><text:span text:style-name="T55">0800-507-272</text:span></text:span></text:p>
          </table:table-cell>
        </table:table-row>
        <table:table-row table:style-name="表格1.8">
          <table:table-cell table:style-name="表格1.A8" office:value-type="string">
            <text:p text:style-name="P107">綜合諮詢</text:p>
          </table:table-cell>
          <table:table-cell table:style-name="表格1.B8" office:value-type="string">
            <text:p text:style-name="P108">屏東縣政府全人關懷服務，提供出生、就學、服役、就業、成家、老年安養及生命禮儀等資訊。</text:p>
          </table:table-cell>
          <table:table-cell table:style-name="表格1.C8" office:value-type="string">
            <text:list text:style-name="L3">
              <text:list-item>
                <text:p text:style-name="P220">屏東縣政府便民e櫃檯</text:p>
              </text:list-item>
            </text:list>
            <text:p text:style-name="P152"><text:span text:style-name="預設段落字型"><text:span text:style-name="T8">(網址：</text:span></text:span><text:a xlink:type="simple" xlink:href="https://www.pthg.gov.tw/e-service/" office:target-frame-name="_top" xlink:show="replace" text:style-name="Internet_20_link" text:visited-style-name="Visited_20_Internet_20_Link"><text:span text:style-name="超連結"><text:span text:style-name="T8">https://www.pthg.gov.tw/e-service/</text:span></text:span></text:a><text:span text:style-name="預設段落字型"><text:span text:style-name="T8"> )</text:span></text:span></text:p>
            <text:list text:continue-numbering="true" text:style-name="L3">
              <text:list-item>
                <text:p text:style-name="P198">屏東縣政府整合申辦平台</text:p>
              </text:list-item>
            </text:list>
            <text:p text:style-name="P152"><text:span text:style-name="預設段落字型"><text:span text:style-name="T30">(網址：</text:span></text:span><text:a xlink:type="simple" xlink:href="https://onestop.pthg.gov.tw/" office:target-frame-name="_top" xlink:show="replace" text:style-name="Internet_20_link" text:visited-style-name="Visited_20_Internet_20_Link"><text:span text:style-name="超連結"><text:span text:style-name="T62">https://onestop.pthg.gov.tw/</text:span></text:span></text:a><text:span text:style-name="預設段落字型"><text:span text:style-name="T30">)</text:span></text:span></text:p>
          </table:table-cell>
        </table:table-row>
        <table:table-row table:style-name="表格1.9">
          <table:table-cell table:style-name="表格1.A9" office:value-type="string">
            <text:p text:style-name="P107">家庭(包含婚姻)諮詢</text:p>
          </table:table-cell>
          <table:table-cell table:style-name="表格1.B9" office:value-type="string">
            <text:p text:style-name="P146"><text:span text:style-name="預設段落字型"><text:span text:style-name="T20">提供親職教育、婚姻教育、性別教育、倫理教育、學校家庭教育、家庭資源與管</text:span></text:span><text:soft-page-break/><text:span text:style-name="預設段落字型"><text:span text:style-name="T20">理教育等諮詢及相關托育設施及服務</text:span></text:span></text:p>
          </table:table-cell>
          <table:table-cell table:style-name="表格1.C9" office:value-type="string">
            <text:list xml:id="list3797503430" text:style-name="L4">
              <text:list-item>
                <text:p text:style-name="P221">屏東縣家庭教育中心-免費諮詢專線：412-8185</text:p>
              </text:list-item>
            </text:list>
            <text:p text:style-name="P140"><text:span text:style-name="預設段落字型"><text:span text:style-name="T8"><text:s text:c="4"/>(網址：</text:span></text:span><text:a xlink:type="simple" xlink:href="https://ptc.familyedu.moe.gov.tw/" office:target-frame-name="_top" xlink:show="replace" text:style-name="Internet_20_link" text:visited-style-name="Visited_20_Internet_20_Link"><text:span text:style-name="超連結"><text:span text:style-name="T8">https://ptc.familyedu.moe.gov.tw/</text:span></text:span></text:a><text:span text:style-name="預設段落字型"><text:span text:style-name="T8"> )</text:span></text:span></text:p>
            <text:p text:style-name="P114">二、教育部家庭教育資源網</text:p>
            <text:p text:style-name="P161"><text:span text:style-name="預設段落字型"><text:span text:style-name="T8"><text:s text:c="4"/>(網址：</text:span></text:span><text:a xlink:type="simple" xlink:href="https://familyedu.moe.gov.tw/" office:target-frame-name="_top" xlink:show="replace" text:style-name="Internet_20_link" text:visited-style-name="Visited_20_Internet_20_Link"><text:span text:style-name="超連結"><text:span text:style-name="T62">https://familyedu.moe.gov.tw/</text:span></text:span></text:a><text:span text:style-name="預設段落字型"><text:span text:style-name="T21"> </text:span></text:span><text:span text:style-name="預設段落字型"><text:span text:style-name="T8">)</text:span></text:span></text:p>
            <text:p text:style-name="P119">三、托育福利相關資源：</text:p>
            <text:p text:style-name="P156"><text:span text:style-name="預設段落字型"><text:span text:style-name="T8"><text:s text:c="2"/>(</text:span></text:span><text:span text:style-name="預設段落字型"><text:span text:style-name="T30">一)屏東縣政府特約幼兒托育機構一覽表</text:span></text:span></text:p>
            <text:p text:style-name="P162"><text:span text:style-name="預設段落字型"><text:span text:style-name="T30">(網址：</text:span></text:span><text:a xlink:type="simple" xlink:href="https://reurl.cc/OGjmZ7" office:target-frame-name="_top" xlink:show="replace" text:style-name="Internet_20_link" text:visited-style-name="Visited_20_Internet_20_Link"><text:span text:style-name="超連結"><text:span text:style-name="T62">https://reurl.cc/OGjmZ7</text:span></text:span></text:a><text:span text:style-name="超連結"><text:span text:style-name="T59">)</text:span></text:span></text:p>
            <text:p text:style-name="P119"><text:soft-page-break/><text:s text:c="2"/>(二)本府社會處托育福利服務</text:p>
            <text:p text:style-name="P156"><text:span text:style-name="預設段落字型"><text:span text:style-name="T8"><text:s text:c="5"/>(網址：</text:span></text:span><text:a xlink:type="simple" xlink:href="https://reurl.cc/R1ZyZG" office:target-frame-name="_top" xlink:show="replace" text:style-name="Internet_20_link" text:visited-style-name="Visited_20_Internet_20_Link"><text:span text:style-name="超連結"><text:span text:style-name="T8">https://reurl.cc/R1ZyZG</text:span></text:span></text:a><text:span text:style-name="預設段落字型"><text:span text:style-name="T8"> )</text:span></text:span></text:p>
            <text:p text:style-name="P119"><text:s text:c="2"/>(三)衛生福利部社會及家庭署網站</text:p>
            <text:p text:style-name="P156"><text:span text:style-name="預設段落字型"><text:span text:style-name="T8"><text:s text:c="5"/>(網址：</text:span></text:span><text:a xlink:type="simple" xlink:href="https://reurl.cc/Xk0m9e" office:target-frame-name="_top" xlink:show="replace" text:style-name="Internet_20_link" text:visited-style-name="Visited_20_Internet_20_Link"><text:span text:style-name="超連結"><text:span text:style-name="T8">https://reurl.cc/Xk0m9e</text:span></text:span></text:a><text:span text:style-name="預設段落字型"><text:span text:style-name="T8">)</text:span></text:span></text:p>
          </table:table-cell>
        </table:table-row>
        <table:table-row table:style-name="表格1.10">
          <table:table-cell table:style-name="表格1.A10" office:value-type="string">
            <text:p text:style-name="P73">高齡服務資源</text:p>
          </table:table-cell>
          <table:table-cell table:style-name="表格1.B10" office:value-type="string">
            <text:p text:style-name="P74">提供高齡照顧、樂齡生活、健康醫療、認識失智、社福補助等資訊及內容</text:p>
          </table:table-cell>
          <table:table-cell table:style-name="表格1.C10" office:value-type="string">
            <text:p text:style-name="P96"><text:span text:style-name="預設段落字型"><text:span text:style-name="T30">屏東縣政府高齡友善資訊網(網址：</text:span></text:span><text:a xlink:type="simple" xlink:href="https://elder.pthg.gov.tw/" office:target-frame-name="_top" xlink:show="replace" text:style-name="Internet_20_link" text:visited-style-name="Visited_20_Internet_20_Link"><text:span text:style-name="超連結"><text:span text:style-name="T62">https://elder.pthg.gov.tw/</text:span></text:span></text:a><text:span text:style-name="預設段落字型"><text:span text:style-name="T30">)</text:span></text:span></text:p>
          </table:table-cell>
        </table:table-row>
        <table:table-row table:style-name="表格1.11">
          <table:table-cell table:style-name="表格1.A11" office:value-type="string">
            <text:p text:style-name="P73">性別相關措施</text:p>
          </table:table-cell>
          <table:table-cell table:style-name="表格1.B11" office:value-type="string">
            <text:p text:style-name="P74">提供性別需求EAP服務及性騷擾被害人服務</text:p>
          </table:table-cell>
          <table:table-cell table:style-name="表格1.C11" office:value-type="string">
            <text:list text:style-name="L5">
              <text:list-item>
                <text:p text:style-name="P200">屏東縣政府人事處-員工協助方案專區-服務項目-性別需求</text:p>
              </text:list-item>
            </text:list>
            <text:p text:style-name="P97"><text:span text:style-name="預設段落字型"><text:span text:style-name="T30">(網址：</text:span></text:span><text:a xlink:type="simple" xlink:href="https://reurl.cc/WD3exO" office:target-frame-name="_top" xlink:show="replace" text:style-name="Internet_20_link" text:visited-style-name="Visited_20_Internet_20_Link"><text:span text:style-name="超連結"><text:span text:style-name="T62">https://reurl.cc/WD3exO</text:span></text:span></text:a><text:span text:style-name="預設段落字型"><text:span text:style-name="T30">)</text:span></text:span></text:p>
            <text:list text:continue-numbering="true" text:style-name="L5">
              <text:list-item>
                <text:p text:style-name="P224"><text:span text:style-name="預設段落字型"><text:span text:style-name="T30">性騷擾被害人協助服務資源(網址：</text:span></text:span><text:a xlink:type="simple" xlink:href="https://reurl.cc/pr64md" office:target-frame-name="_top" xlink:show="replace" text:style-name="Internet_20_link" text:visited-style-name="Visited_20_Internet_20_Link"><text:span text:style-name="超連結"><text:span text:style-name="T62">https://reurl.cc/pr64md</text:span></text:span></text:a><text:span text:style-name="預設段落字型"><text:span text:style-name="T30">)</text:span></text:span></text:p>
              </text:list-item>
              <text:list-item>
                <text:p text:style-name="P200">性騷擾及跟蹤騷擾被害人一站式服務：</text:p>
              </text:list-item>
            </text:list>
            <text:list text:style-name="L6">
              <text:list-item>
                <text:p text:style-name="P201">屏北區：勵馨社會福利事業基金會(諮詢專線：7330955#31)</text:p>
              </text:list-item>
              <text:list-item>
                <text:p text:style-name="P225"><text:span text:style-name="預設段落字型"><text:span text:style-name="T30">屏南區：社團法人屏東縣家庭支持協會(諮詢專線：7512243)</text:span></text:span></text:p>
              </text:list-item>
            </text:list>
          </table:table-cell>
        </table:table-row>
        <table:table-row table:style-name="表格1.11">
          <table:table-cell table:style-name="表格1.A12" office:value-type="string">
            <text:p text:style-name="P73">職場霸凌申訴</text:p>
          </table:table-cell>
          <table:table-cell table:style-name="表格1.B12" office:value-type="string">
            <text:p text:style-name="P74">提供員工免受霸凌犯</text:p>
          </table:table-cell>
          <table:table-cell table:style-name="表格1.C12" office:value-type="string">
            <text:p text:style-name="P64">一、受理單位：</text:p>
            <text:list xml:id="list3069579544" text:style-name="L7">
              <text:list-item>
                <text:p text:style-name="P226"><text:span text:style-name="預設段落字型"><text:span text:style-name="T53">本府人事處</text:span></text:span><text:span text:style-name="預設段落字型"><text:span text:style-name="T30">（負責公務人員、約聘僱人員、專案人員）</text:span></text:span></text:p>
              </text:list-item>
            </text:list>
            <text:list text:style-name="L8">
              <text:list-item>
                <text:p text:style-name="P202">申訴專線：08-7668799</text:p>
              </text:list-item>
              <text:list-item>
                <text:p text:style-name="P205">申訴傳真：08-7326195</text:p>
              </text:list-item>
            </text:list>
            <text:list text:continue-list="list3069579544" text:style-name="L7">
              <text:list-item>
                <text:p text:style-name="P226"><text:soft-page-break/><text:span text:style-name="預設段落字型"><text:span text:style-name="T53">本府行政暨研考處</text:span></text:span><text:span text:style-name="預設段落字型"><text:span text:style-name="T30">（負責技工、工友、駕駛、約用人員）</text:span></text:span></text:p>
              </text:list-item>
            </text:list>
            <text:list text:style-name="L9">
              <text:list-item>
                <text:p text:style-name="P203">申訴專線：08-7326155</text:p>
              </text:list-item>
              <text:list-item>
                <text:p text:style-name="P203">申訴傳真：08-7329138</text:p>
              </text:list-item>
            </text:list>
            <text:list text:continue-list="list3797503430" text:style-name="L4">
              <text:list-item>
                <text:p text:style-name="P204">職場霸凌案件通報平臺（置於行政院人事行政總處官網下方連結）</text:p>
              </text:list-item>
            </text:list>
            <text:list text:style-name="L10">
              <text:list-item>
                <text:p text:style-name="P222">人事總處業於全球資訊網首頁建置職場霸凌案件通報平臺，將以保密方式轉請權責機關處理，並由人事總處追蹤列管通報案件後續辦理情形。</text:p>
              </text:list-item>
              <text:list-item>
                <text:p text:style-name="P227"><text:span text:style-name="預設段落字型"><text:span text:style-name="T12">公務機關員工至平臺通報案件時，為期勿枉勿縱，請確實填列聯絡方式及具體事由等相關資訊，避免無法轉交權責機關處理，並利後續追蹤列管。</text:span></text:span></text:p>
              </text:list-item>
              <text:list-item>
                <text:p text:style-name="P227"><text:span text:style-name="預設段落字型"><text:span text:style-name="T10">職場霸凌案件通報平臺網址：</text:span></text:span><text:a xlink:type="simple" xlink:href="https://gov.tw/s4s" office:target-frame-name="_top" xlink:show="replace" text:style-name="Internet_20_link" text:visited-style-name="Visited_20_Internet_20_Link"><text:span text:style-name="超連結"><text:span text:style-name="T10">https://gov.tw/s4s</text:span></text:span></text:a><text:span text:style-name="預設段落字型"><text:span text:style-name="T10">或人事總處全球資訊網首頁/常用捷徑/</text:span></text:span><text:span text:style-name="預設段落字型"><text:span text:style-name="T12">職場霸凌案件通報</text:span></text:span></text:p>
              </text:list-item>
            </text:list>
            <text:p text:style-name="Text_20_body"><text:span text:style-name="預設段落字型"><text:span text:style-name="T30">三、屏東縣政府</text:span></text:span><text:span text:style-name="預設段落字型"><text:span text:style-name="T8">人事處職場霸凌專區:</text:span></text:span> <text:span text:style-name="預設段落字型"><text:span text:style-name="T15">https://pse.is/76cm5k</text:span></text:span></text:p>
          </table:table-cell>
        </table:table-row>
      </table:table>
      <text:p text:style-name="P190"><draw:frame draw:style-name="fr5" draw:name="文字方塊 11" text:anchor-type="paragraph" svg:x="15.475cm" svg:y="-1.305cm" svg:width="2.858cm" style:rel-width="scale" svg:height="1.27cm" style:rel-height="scale" draw:z-index="20"><draw:text-box><text:p text:style-name="P2"><text:span text:style-name="預設段落字型"><text:span text:style-name="T66">附件2</text:span></text:span></text:p></draw:text-box></draw:frame><text:span text:style-name="預設段落字型"><text:span text:style-name="T47">屏東縣政府員工協助方案諮詢(商)服務申請表</text:span></text:span></text:p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4"><text:span text:style-name="預設段落字型"><text:span text:style-name="T50">案號</text:span></text:span><text:span text:style-name="預設段落字型"><text:span text:style-name="T54">(人事處填寫)</text:span></text:span><text:span text:style-name="預設段落字型"><text:span text:style-name="T50">： <text:s text:c="34"/>填表日期： <text:s text:c="3"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5">申 <text:s/>請　人　基　本　資　料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6">姓名</text:p>
          </table:table-cell>
          <table:table-cell table:style-name="表格2.A2" office:value-type="string">
            <text:p text:style-name="P77">性別</text:p>
          </table:table-cell>
          <table:table-cell table:style-name="表格2.A2" office:value-type="string">
            <text:p text:style-name="P78">服務單位</text:p>
          </table:table-cell>
          <table:table-cell table:style-name="表格2.A2" office:value-type="string">
            <text:p text:style-name="P79">聯絡方式</text:p>
          </table:table-cell>
        </table:table-row>
        <table:table-row table:style-name="表格2.4">
          <table:table-cell table:style-name="表格2.A2" table:number-rows-spanned="2" office:value-type="string">
            <text:p text:style-name="P80"/>
          </table:table-cell>
          <table:table-cell table:style-name="表格2.A2" table:number-rows-spanned="2" office:value-type="string">
            <text:p text:style-name="P163"><text:span text:style-name="預設段落字型"><text:span text:style-name="T27">□</text:span></text:span><text:span text:style-name="預設段落字型"><text:span text:style-name="T50">男 <text:s/></text:span></text:span><text:span text:style-name="預設段落字型"><text:span text:style-name="T56">□</text:span></text:span><text:span text:style-name="預設段落字型"><text:span text:style-name="T50">女</text:span></text:span></text:p>
          </table:table-cell>
          <table:table-cell table:style-name="表格2.A2" table:number-rows-spanned="2" office:value-type="string">
            <text:p text:style-name="P80"/>
          </table:table-cell>
          <table:table-cell table:style-name="表格2.A2" office:value-type="string">
            <text:p text:style-name="P83">分機:</text:p>
          </table:table-cell>
        </table:table-row>
        <table:table-row table:style-name="表格2.5">
          <table:covered-table-cell table:style-name="表格2.A2"/>
          <table:covered-table-cell table:style-name="表格2.A2"/>
          <table:covered-table-cell table:style-name="表格2.A2"/>
          <table:table-cell table:style-name="表格2.A2" office:value-type="string">
            <text:p text:style-name="P83">手機:</text:p>
          </table:table-cell>
        </table:table-row>
      </table:table>
      <text:p text:style-name="Text_20_body"><text:span text:style-name="預設段落字型"><text:span text:style-name="T13">※填妥完善後，請寄至：</text:span></text:span><text:a xlink:type="simple" xlink:href="mailto:pl@ems.pthg.gov.tw" office:target-frame-name="_top" xlink:show="replace" text:style-name="Internet_20_link" text:visited-style-name="Visited_20_Internet_20_Link"><text:span text:style-name="超連結"><text:span text:style-name="T13">pl@ems.pthg.gov.tw</text:span></text:span></text:a></text:p>
      <text:p text:style-name="P191"><draw:frame draw:style-name="fr1" draw:name="文字方塊 3" text:anchor-type="paragraph" svg:y="-1.261cm" svg:width="2.858cm" style:rel-width="scale" svg:height="1.27cm" style:rel-height="scale" draw:z-index="28"><draw:text-box><text:p text:style-name="P2"><text:span text:style-name="預設段落字型"><text:span text:style-name="T66">附件3</text:span></text:span></text:p></draw:text-box></draw:frame><text:span text:style-name="預設段落字型"><text:span text:style-name="T44">線上通訊心理諮詢(商)申請流程及注意事項</text:span></text:span></text:p>
      <text:p text:style-name="P170"><draw:g text:anchor-type="paragraph" draw:z-index="5" draw:name="群組 29" draw:style-name="gr17"><draw:g draw:name="群組 47" draw:style-name="gr18"><draw:g draw:name="群組 14" draw:style-name="gr18"><draw:custom-shape draw:name="流程圖: 結束點 19" draw:style-name="gr43" draw:text-style-name="P236" svg:width="10.681cm" svg:height="0.957cm" svg:x="3.115cm" svg:y="18.28cm"><text:p text:style-name="P255"><text:span text:style-name="T73">結 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矩形 6" draw:style-name="gr44" draw:text-style-name="P234" xml:id="id2" draw:id="id2" svg:width="4.991cm" svg:height="1.426cm" svg:x="2.568cm" svg:y="12.055cm"><text:p text:style-name="P256"><text:span text:style-name="T73">當事人與專業人員</text:span></text:p><text:p text:style-name="P256"><text:span text:style-name="T73">進行通訊心理諮詢</text:span><text:span text:style-name="T73">(</text:span><text:span text:style-name="T73">商</text:span><text:span text:style-name="T73">)</text:span></text:p><draw:enhanced-geometry svg:viewBox="0 0 21600 21600" draw:type="non-primitive" draw:enhanced-path="M 0 0 L 21600 0 21600 21600 0 21600 Z N"/></draw:custom-shape><draw:connector draw:name="直線單箭頭接點 7" draw:style-name="gr45" draw:text-style-name="P232" draw:type="line" svg:x1="5.06cm" svg:y1="13.48cm" svg:x2="5.06cm" svg:y2="14.437cm" draw:end-shape="id1" draw:end-glue-point="0" svg:d="M5060 13480v957" svg:viewBox="0 0 2 960"><text:p/></draw:connector><draw:custom-shape draw:name="菱形 8" draw:style-name="gr46" draw:text-style-name="P234" xml:id="id1" draw:id="id1" svg:width="5.927cm" svg:height="2.855cm" svg:x="2.097cm" svg:y="14.438cm"><text:p text:style-name="P257"><text:span text:style-name="T73">是否有續諮詢</text:span><text:span text:style-name="T73">(</text:span><text:span text:style-name="T73">商</text:span><text:span text:style-name="T73">)</text:span><text:span text:style-name="T73">之必要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name="直線單箭頭接點 9" draw:style-name="gr47" draw:text-style-name="P232" draw:type="line" svg:x1="5.06cm" svg:y1="17.292cm" svg:x2="5.063cm" svg:y2="18.277cm" draw:start-shape="id1" draw:start-glue-point="2" svg:d="M5060 17292l3 985" svg:viewBox="0 0 5 986"><text:p/></draw:connector><draw:connector draw:name="肘形接點 10" draw:style-name="gr48" draw:text-style-name="P232" svg:x1="2.096cm" svg:y1="15.864cm" svg:x2="2.567cm" svg:y2="12.767cm" draw:start-shape="id1" draw:start-glue-point="3" draw:end-shape="id2" draw:end-glue-point="3" svg:d="M2096 15864h-509v-3097h980" svg:viewBox="0 0 982 3099"><text:p/></draw:connector><draw:custom-shape draw:name="六邊形 13" draw:style-name="gr46" draw:text-style-name="P234" svg:width="7.573cm" svg:height="1.819cm" svg:x="4.623cm" svg:y="0.302cm"><text:p text:style-name="P258"><text:span text:style-name="T73">當事人個人需要或透過轉介申請諮詢</text:span><text:span text:style-name="T73">(</text:span><text:span text:style-name="T73">商</text:span><text:span text:style-name="T73">)</text:span><text:span text:style-name="T73">服務</text:span></text:p><draw:enhanced-geometry svg:viewBox="0 0 21600 21600" draw:path-stretchpoint-x="21600" draw:path-stretchpoint-y="21600" draw:text-areas="?f33 ?f34 ?f35 ?f36" draw:glue-points="?f16 ?f24 ?f15 ?f24 ?f15 ?f23 ?f16 ?f23" draw:type="non-primitive" draw:modifiers="24997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name="直線單箭頭接點 14" draw:style-name="gr49" draw:text-style-name="P232" draw:type="line" svg:x1="8.408cm" svg:y1="2.121cm" svg:x2="8.423cm" svg:y2="2.716cm" svg:d="M8408 2121l15 595" svg:viewBox="0 0 16 596"><text:p/></draw:connector><draw:custom-shape draw:name="矩形 15" draw:style-name="gr44" draw:text-style-name="P234" svg:width="16.655cm" svg:height="3.132cm" svg:x="0.155cm" svg:y="2.733cm"><text:p text:style-name="P259"><text:span text:style-name="T73">由當事人預約『進行線上通訊心理諮詢</text:span><text:span text:style-name="T73">(</text:span><text:span text:style-name="T73">商</text:span><text:span text:style-name="T73">)</text:span><text:span text:style-name="T73">』</text:span></text:p><text:p text:style-name="P259"><text:span text:style-name="T73">email:</text:span><text:span text:style-name="T74"> </text:span><text:a xlink:href="mailto:pl@ems.pthg.gov.tw" office:target-frame-name="_top" xlink:type="simple">pl@ems.pthg.gov.tw</text:a></text:p><text:p text:style-name="P260"><text:span text:style-name="T73">線上申請：</text:span><text:span text:style-name="T75">屏東縣政府人事處網站</text:span><text:span text:style-name="T75">/</text:span><text:span text:style-name="T75">員工協助方案專區</text:span><text:span text:style-name="T75">/</text:span><text:span text:style-name="T75">預約諮詢</text:span><text:span text:style-name="T75">/</text:span><text:span text:style-name="T75">線上申請</text:span><text:span text:style-name="T75">/Google</text:span><text:span text:style-name="T75">表單</text:span></text:p><text:p text:style-name="P259"><text:span text:style-name="T73">服務專線：</text:span><text:span text:style-name="T73">08-7320415</text:span><text:span text:style-name="T73">轉</text:span><text:span text:style-name="T73">8585</text:span><text:span text:style-name="T73">（幫我幫我）</text:span></text:p><draw:enhanced-geometry svg:viewBox="0 0 21600 21600" draw:type="non-primitive" draw:enhanced-path="M 0 0 L 21600 0 21600 21600 0 21600 Z N"/></draw:custom-shape><draw:connector draw:name="直線單箭頭接點 16" draw:style-name="gr50" draw:text-style-name="P232" draw:type="line" svg:x1="8.422cm" svg:y1="5.906cm" svg:x2="8.425cm" svg:y2="6.502cm" svg:d="M8422 5906l3 596" svg:viewBox="0 0 5 598"><text:p/></draw:connector><draw:custom-shape draw:name="矩形 17" draw:style-name="gr44" draw:text-style-name="P234" svg:width="14.057cm" svg:height="2.326cm" svg:x="1.446cm" svg:y="6.523cm"><text:p text:style-name="P257"><text:span text:style-name="T76">透過本府進行轉介，由專業心理師</text:span></text:p><text:p text:style-name="P257"><text:span text:style-name="T76">向當事人說明諮詢</text:span><text:span text:style-name="T76">(</text:span><text:span text:style-name="T76">商</text:span><text:span text:style-name="T76">)</text:span><text:span text:style-name="T76">流程、電話或視訊軟體使用方式、會談主題、權利義務等，寄送相關表單及文件給申請者並</text:span><text:span text:style-name="T73">約定初談諮詢</text:span><text:span text:style-name="T73">(</text:span><text:span text:style-name="T73">商</text:span><text:span text:style-name="T73">)</text:span><text:span text:style-name="T73">時間</text:span></text:p><draw:enhanced-geometry svg:viewBox="0 0 21600 21600" draw:type="non-primitive" draw:enhanced-path="M 0 0 L 21600 0 21600 21600 0 21600 Z N"/></draw:custom-shape><draw:connector draw:name="直線單箭頭接點 18" draw:style-name="gr51" draw:text-style-name="P232" draw:type="line" svg:x1="5.064cm" svg:y1="10.947cm" svg:x2="5.064cm" svg:y2="12.039cm" svg:d="M5064 10947v1092" svg:viewBox="0 0 2 1094"><text:p/></draw:connector></draw:g><draw:custom-shape draw:name="矩形 6" draw:style-name="gr44" draw:text-style-name="P234" svg:width="9.776cm" svg:height="1.424cm" svg:x="3.595cm" svg:y="9.499cm"><text:p text:style-name="P256"><text:span text:style-name="T73">當事人與專業心理師確認資料後</text:span></text:p><text:p text:style-name="P256"><text:span text:style-name="T73">進行電話初談，並評估是否進行通訊心理諮詢</text:span><text:span text:style-name="T73">(</text:span><text:span text:style-name="T73">商</text:span><text:span text:style-name="T73">)</text:span></text:p><draw:enhanced-geometry svg:viewBox="0 0 21600 21600" draw:type="non-primitive" draw:enhanced-path="M 0 0 L 21600 0 21600 21600 0 21600 Z N"/></draw:custom-shape><draw:connector draw:name="直線單箭頭接點 18" draw:style-name="gr52" draw:text-style-name="P232" draw:type="line" svg:x1="11.835cm" svg:y1="10.963cm" svg:x2="11.835cm" svg:y2="12.054cm" svg:d="M11835 10963v1091" svg:viewBox="0 0 2 1094"><text:p/></draw:connector><draw:custom-shape draw:name="矩形 6" draw:style-name="gr44" draw:text-style-name="P234" svg:width="5.098cm" svg:height="2.73cm" svg:x="9.758cm" svg:y="12.039cm"><text:p text:style-name="P261"><text:span text:style-name="T73">1</text:span><text:span text:style-name="T73">、當事人與專業心理師改採用一對一的面對面心理諮詢</text:span><text:span text:style-name="T73">(</text:span><text:span text:style-name="T73">商</text:span><text:span text:style-name="T73">)</text:span><text:span text:style-name="T73">。</text:span></text:p><text:p text:style-name="P262"><text:span text:style-name="T73">2</text:span><text:span text:style-name="T73">、或轉介其他醫療院所</text:span></text:p><draw:enhanced-geometry svg:viewBox="0 0 21600 21600" draw:type="non-primitive" draw:enhanced-path="M 0 0 L 21600 0 21600 21600 0 21600 Z N"/></draw:custom-shape><draw:connector draw:name="直線單箭頭接點 44" draw:style-name="gr53" draw:text-style-name="P232" draw:type="line" svg:x1="11.835cm" svg:y1="14.773cm" svg:x2="11.835cm" svg:y2="18.297cm" svg:d="M11835 14773v3524" svg:viewBox="0 0 2 3526"><text:p/></draw:connector></draw:g><draw:connector draw:name="直線單箭頭接點 16" draw:style-name="gr54" draw:text-style-name="P232" draw:type="line" svg:x1="8.481cm" svg:y1="8.887cm" svg:x2="8.484cm" svg:y2="9.484cm" svg:d="M8481 8887l3 597" svg:viewBox="0 0 5 598"><text:p/></draw:connector></draw:g><text:span text:style-name="預設段落字型"><text:span text:style-name="T65"/></text:span></text:p>
      <text:p text:style-name="P171"><draw:frame draw:style-name="fr7" draw:name="文字方塊 21" text:anchor-type="paragraph" svg:x="0.647cm" svg:y="12.589cm" svg:width="0.889cm" style:rel-width="scale" svg:height="3.902cm" style:rel-height="scale" draw:z-index="26"><draw:text-box><text:p text:style-name="P99">是</text:p></draw:text-box></draw:frame><draw:frame draw:style-name="fr7" draw:name="文字方塊 22" text:anchor-type="paragraph" svg:x="4.967cm" svg:y="9.673cm" svg:width="0.889cm" style:rel-width="scale" svg:height="3.902cm" style:rel-height="scale" draw:z-index="24"><draw:text-box><text:p text:style-name="P99">是</text:p></draw:text-box></draw:frame><draw:frame draw:style-name="fr7" draw:name="文字方塊 23" text:anchor-type="paragraph" svg:x="4.946cm" svg:y="15.88cm" svg:width="0.889cm" style:rel-width="scale" svg:height="3.902cm" style:rel-height="scale" draw:z-index="27"><draw:text-box><text:p text:style-name="P99">否</text:p></draw:text-box></draw:frame><draw:frame draw:style-name="fr7" draw:name="文字方塊 24" text:anchor-type="paragraph" svg:x="11.7cm" svg:y="9.691cm" svg:width="0.889cm" style:rel-width="scale" svg:height="3.902cm" style:rel-height="scale" draw:z-index="25"><draw:text-box><text:p text:style-name="P99">否</text:p></draw:text-box></draw:frame><draw:frame draw:style-name="fr6" draw:name="文字方塊 25" text:anchor-type="paragraph" svg:x="1.228cm" svg:y="19.034cm" svg:width="14.796cm" style:rel-width="scale" svg:height="3.902cm" style:rel-height="scale" draw:z-index="23"><draw:text-box><text:p text:style-name="P99">※當事人(申請人)注意事項：</text:p><text:p text:style-name="P100">1、自行準備通訊裝置(例如:手機或電腦)，並完成初談與評估。</text:p><text:p text:style-name="P100">2、自行選擇合適、隱密的地點(例如:家中房間)，並確認該地點為不受打擾的環境。</text:p><text:p text:style-name="P99">3、請事先填妥通訊諮詢(商)同意書等資料，並提前上線確認連線狀況。</text:p></draw:text-box></draw:frame><text:span text:style-name="預設段落字型"><text:span text:style-name="T65"/></text:span>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><text:soft-page-break/></text:p>
      <text:p text:style-name="P172"/>
      <text:p text:style-name="P172"/>
      <text:p text:style-name="P172"/>
      <text:p text:style-name="P172"/>
      <text:p text:style-name="P24"><draw:frame draw:style-name="fr5" draw:name="文字方塊 26" text:anchor-type="paragraph" svg:x="13.848cm" svg:y="-0.092cm" svg:width="2.858cm" style:rel-width="scale" svg:height="1.27cm" style:rel-height="scale" draw:z-index="29"><draw:text-box><text:p text:style-name="P2"><text:span text:style-name="預設段落字型"><text:span text:style-name="T66">附件4</text:span></text:span></text:p></draw:text-box></draw:frame><text:span text:style-name="預設段落字型"><text:span text:style-name="T22"/></text:span></text:p>
      <text:p text:style-name="P127">屏東縣政府員工法律諮詢申請表</text:p>
      <text:p text:style-name="P1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64"><text:span text:style-name="預設段落字型"><text:span text:style-name="T17">案號</text:span></text:span><text:span text:style-name="預設段落字型"><text:span text:style-name="T54">(人事處填寫)</text:span></text:span><text:span text:style-name="預設段落字型"><text:span text:style-name="T51">： <text:s text:c="3"/></text:span></text:span><text:span text:style-name="預設段落字型"><text:span text:style-name="T17"><text:s text:c="30"/>填表日期： <text:s text:c="3"/>年 <text:s text:c="3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5" office:value-type="string">
            <text:p text:style-name="P163"><text:span text:style-name="預設段落字型"><text:span text:style-name="T51">申 <text:s text:c="2"/>請　 人 </text:span></text:span><text:span text:style-name="預設段落字型"><text:span text:style-name="T17">　基　　本　　資　　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65"><text:span text:style-name="預設段落字型"><text:span text:style-name="T17">姓名</text:span></text:span></text:p>
          </table:table-cell>
          <table:table-cell table:style-name="表格3.A2" office:value-type="string">
            <text:p text:style-name="P165"><text:span text:style-name="預設段落字型"><text:span text:style-name="T17">性別</text:span></text:span></text:p>
          </table:table-cell>
          <table:table-cell table:style-name="表格3.A2" office:value-type="string">
            <text:p text:style-name="P165"><text:span text:style-name="預設段落字型"><text:span text:style-name="T17">服務單位</text:span></text:span></text:p>
          </table:table-cell>
          <table:table-cell table:style-name="表格3.A2" office:value-type="string">
            <text:p text:style-name="P81">聯絡方式</text:p>
          </table:table-cell>
          <table:table-cell table:style-name="表格3.A2" office:value-type="string">
            <text:p text:style-name="P166"><text:span text:style-name="預設段落字型"><text:span text:style-name="T17">諮詢時間</text:span></text:span></text:p>
          </table:table-cell>
        </table:table-row>
        <table:table-row table:style-name="表格3.4">
          <table:table-cell table:style-name="表格3.A2" table:number-rows-spanned="2" office:value-type="string">
            <text:p text:style-name="P105"/>
          </table:table-cell>
          <table:table-cell table:style-name="表格3.A2" table:number-rows-spanned="2" office:value-type="string">
            <text:p text:style-name="P163"><text:span text:style-name="預設段落字型"><text:span text:style-name="T6">□</text:span></text:span><text:span text:style-name="預設段落字型"><text:span text:style-name="T14">男</text:span></text:span></text:p>
            <text:p text:style-name="P163"><text:span text:style-name="預設段落字型"><text:span text:style-name="T6">□</text:span></text:span><text:span text:style-name="預設段落字型"><text:span text:style-name="T14">女</text:span></text:span></text:p>
          </table:table-cell>
          <table:table-cell table:style-name="表格3.A2" table:number-rows-spanned="2" office:value-type="string">
            <text:p text:style-name="P105"/>
          </table:table-cell>
          <table:table-cell table:style-name="表格3.D4" office:value-type="string">
            <text:p text:style-name="P84">分機：</text:p>
          </table:table-cell>
          <table:table-cell table:style-name="表格3.A2" table:number-rows-spanned="2" office:value-type="string">
            <text:p text:style-name="P174"><text:span text:style-name="預設段落字型"><text:span text:style-name="T5">□</text:span></text:span><text:span text:style-name="預設段落字型"><text:span text:style-name="T13">本府聯合服務中心</text:span></text:span></text:p>
            <text:p text:style-name="P122">週一上午9：00－11：30</text:p>
            <text:p text:style-name="P175"><text:span text:style-name="預設段落字型"><text:span text:style-name="T13">週三晚</text:span></text:span><text:span text:style-name="預設段落字型"><text:span text:style-name="T31">上7：00－9：00</text:span></text:span></text:p>
            <text:p text:style-name="P175"><text:span text:style-name="預設段落字型"><text:span text:style-name="T28">□</text:span></text:span><text:span text:style-name="預設段落字型"><text:span text:style-name="T31">本府法律扶助中心</text:span></text:span></text:p>
            <text:p text:style-name="P175"><text:span text:style-name="預設段落字型"><text:span text:style-name="T13">週五下午2：00－5：00</text:span></text:span></text:p>
            <text:p text:style-name="P164"><text:span text:style-name="預設段落字型"><text:span text:style-name="T5">□</text:span></text:span><text:span text:style-name="預設段落字型"><text:span text:style-name="T13">各戶政事務所</text:span></text:span></text:p>
            <text:p text:style-name="P164"><text:span text:style-name="預設段落字型"><text:span text:style-name="T13">週六上午9：00－12：00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屏東戶政事務所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里港戶政事務所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內埔戶政事務所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潮州戶政事務所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萬丹戶政事務所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東港戶政事務所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枋寮戶政事務所</text:span></text:span></text:p>
            <text:p text:style-name="P164"><text:span text:style-name="預設段落字型"><text:span text:style-name="T13"><text:s/></text:span></text:span><text:span text:style-name="預設段落字型"><text:span text:style-name="T5">□</text:span></text:span><text:span text:style-name="預設段落字型"><text:span text:style-name="T13">恆春戶政事務所</text:span></text:span></text:p>
          </table:table-cell>
        </table:table-row>
        <table:table-row table:style-name="表格3.5">
          <table:covered-table-cell table:style-name="表格3.A2"/>
          <table:covered-table-cell table:style-name="表格3.A2"/>
          <table:covered-table-cell table:style-name="表格3.A2"/>
          <table:table-cell table:style-name="表格3.D5" office:value-type="string">
            <text:p text:style-name="P84">手機：</text:p>
          </table:table-cell>
          <table:covered-table-cell table:style-name="表格3.A2"/>
        </table:table-row>
      </table:table>
      <text:p text:style-name="Text_20_body"><text:span text:style-name="預設段落字型"><text:span text:style-name="T13">※填妥完善後，請寄至：</text:span></text:span><text:a xlink:type="simple" xlink:href="mailto:pl@ems.pthg.gov.tw" office:target-frame-name="_top" xlink:show="replace" text:style-name="Internet_20_link" text:visited-style-name="Visited_20_Internet_20_Link"><text:span text:style-name="超連結"><text:span text:style-name="T13">pl@ems.pthg.gov.tw</text:span></text:span></text:a></text:p>
      <text:p text:style-name="P193"><draw:frame draw:style-name="fr2" draw:name="文字方塊 301" text:anchor-type="paragraph" svg:x="14.152cm" svg:y="0.028cm" svg:width="2.858cm" style:rel-width="scale" svg:height="1.27cm" style:rel-height="scale" draw:z-index="42"><draw:text-box><text:p text:style-name="P2"><text:span text:style-name="預設段落字型"><text:span text:style-name="T66">附件5</text:span></text:span></text:p></draw:text-box></draw:frame><text:span text:style-name="預設段落字型"><text:span text:style-name="T24"/></text:span></text:p>
      <text:p text:style-name="P124"/>
      <text:p text:style-name="P137">屏東縣政府員工理財諮詢申請表</text:p>
      <text:p text:style-name="P1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64"><text:span text:style-name="預設段落字型"><text:span text:style-name="T17">案號</text:span></text:span><text:span text:style-name="預設段落字型"><text:span text:style-name="T54">(人事處填寫)</text:span></text:span><text:span text:style-name="預設段落字型"><text:span text:style-name="T51">： </text:span></text:span><text:span text:style-name="預設段落字型"><text:span text:style-name="T17"><text:s text:c="32"/>填表日期：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163"><text:span text:style-name="預設段落字型"><text:span text:style-name="T51">申 <text:s text:c="2"/>請　 人 　基　　本　　資　　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67"><text:span text:style-name="預設段落字型"><text:span text:style-name="T17">姓名</text:span></text:span></text:p>
          </table:table-cell>
          <table:table-cell table:style-name="表格4.A2" office:value-type="string">
            <text:p text:style-name="P168"><text:span text:style-name="預設段落字型"><text:span text:style-name="T17">性別</text:span></text:span></text:p>
          </table:table-cell>
          <table:table-cell table:style-name="表格4.A2" office:value-type="string">
            <text:p text:style-name="P168"><text:span text:style-name="預設段落字型"><text:span text:style-name="T51">服務單位</text:span></text:span></text:p>
          </table:table-cell>
          <table:table-cell table:style-name="表格4.A2" office:value-type="string">
            <text:p text:style-name="P82">聯絡方式</text:p>
          </table:table-cell>
          <table:table-cell table:style-name="表格4.A2" office:value-type="string">
            <text:p text:style-name="P169"><text:span text:style-name="預設段落字型"><text:span text:style-name="T17">諮詢時間</text:span></text:span></text:p>
          </table:table-cell>
        </table:table-row>
        <table:table-row table:style-name="表格4.4">
          <table:table-cell table:style-name="表格4.A2" table:number-rows-spanned="2" office:value-type="string">
            <text:p text:style-name="P105"/>
          </table:table-cell>
          <table:table-cell table:style-name="表格4.A2" table:number-rows-spanned="2" office:value-type="string">
            <text:p text:style-name="P163"><text:span text:style-name="預設段落字型"><text:span text:style-name="T6">□</text:span></text:span><text:span text:style-name="預設段落字型"><text:span text:style-name="T14">男</text:span></text:span></text:p>
            <text:p text:style-name="P163"><text:span text:style-name="預設段落字型"><text:span text:style-name="T6">□</text:span></text:span><text:span text:style-name="預設段落字型"><text:span text:style-name="T14">女</text:span></text:span></text:p>
          </table:table-cell>
          <table:table-cell table:style-name="表格4.A2" table:number-rows-spanned="2" office:value-type="string">
            <text:p text:style-name="P80"/>
          </table:table-cell>
          <table:table-cell table:style-name="表格4.D4" office:value-type="string">
            <text:p text:style-name="P84">分機：</text:p>
          </table:table-cell>
          <table:table-cell table:style-name="表格4.A2" table:number-rows-spanned="2" office:value-type="string">
            <text:p text:style-name="P176"><text:span text:style-name="預設段落字型"><text:span text:style-name="T13">屏東縣政府財稅局</text:span></text:span></text:p>
            <text:p text:style-name="P177"><text:span text:style-name="預設段落字型"><text:span text:style-name="T5">□</text:span></text:span><text:span text:style-name="預設段落字型"><text:span text:style-name="T13">星期一</text:span></text:span></text:p>
            <text:p text:style-name="P177"><text:span text:style-name="預設段落字型"><text:span text:style-name="T5">□</text:span></text:span><text:span text:style-name="預設段落字型"><text:span text:style-name="T13">星期二</text:span></text:span></text:p>
            <text:p text:style-name="P177"><text:span text:style-name="預設段落字型"><text:span text:style-name="T5">□</text:span></text:span><text:span text:style-name="預設段落字型"><text:span text:style-name="T13">星期三</text:span></text:span></text:p>
            <text:p text:style-name="P177"><text:span text:style-name="預設段落字型"><text:span text:style-name="T5">□</text:span></text:span><text:span text:style-name="預設段落字型"><text:span text:style-name="T13">星期四</text:span></text:span></text:p>
            <text:p text:style-name="P177"><text:span text:style-name="預設段落字型"><text:span text:style-name="T5">□</text:span></text:span><text:span text:style-name="預設段落字型"><text:span text:style-name="T13">星期五</text:span></text:span></text:p>
          </table:table-cell>
        </table:table-row>
        <table:table-row table:style-name="表格4.5">
          <table:covered-table-cell table:style-name="表格4.A2"/>
          <table:covered-table-cell table:style-name="表格4.A2"/>
          <table:covered-table-cell table:style-name="表格4.A2"/>
          <table:table-cell table:style-name="表格4.D5" office:value-type="string">
            <text:p text:style-name="P84">手機：</text:p>
          </table:table-cell>
          <table:covered-table-cell table:style-name="表格4.A2"/>
        </table:table-row>
      </table:table>
      <text:p text:style-name="Text_20_body"><text:span text:style-name="預設段落字型"><text:span text:style-name="T13">※填妥完善後，請寄至：</text:span></text:span><text:a xlink:type="simple" xlink:href="mailto:pl@ems.pthg.gov.tw" office:target-frame-name="_top" xlink:show="replace" text:style-name="Internet_20_link" text:visited-style-name="Visited_20_Internet_20_Link"><text:span text:style-name="超連結"><text:span text:style-name="T13">pl@ems.pthg.gov.tw</text:span></text:span></text:a></text:p>
      <text:p text:style-name="P192"><draw:frame draw:style-name="fr2" draw:name="文字方塊 142" text:anchor-type="paragraph" svg:x="14.063cm" svg:y="-1.295cm" svg:width="2.858cm" style:rel-width="scale" svg:height="1.27cm" style:rel-height="scale" draw:z-index="30"><draw:text-box><text:p text:style-name="P2"><text:span text:style-name="預設段落字型"><text:span text:style-name="T66">附件6</text:span></text:span></text:p></draw:text-box></draw:frame><text:span text:style-name="預設段落字型"><text:span text:style-name="T23">屏東縣政府特約醫療院所優惠對象暨內容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>
          <table:table-cell table:style-name="表格5.A1" office:value-type="string">
            <text:p text:style-name="P65">序號</text:p>
          </table:table-cell>
          <table:table-cell table:style-name="表格5.A1" office:value-type="string">
            <text:p text:style-name="P65">特約醫療院所</text:p>
          </table:table-cell>
          <table:table-cell table:style-name="表格5.A1" office:value-type="string">
            <text:p text:style-name="P66">優惠對象</text:p>
          </table:table-cell>
          <table:table-cell table:style-name="表格5.A1" office:value-type="string">
            <text:p text:style-name="P66">優惠內容</text:p>
          </table:table-cell>
          <table:table-cell table:style-name="表格5.A1" office:value-type="string">
            <text:p text:style-name="P67">契約期限</text:p>
          </table:table-cell>
        </table:table-row>
        <table:table-row table:style-name="表格5.2">
          <table:table-cell table:style-name="表格5.A1" office:value-type="string">
            <text:p text:style-name="P66">1</text:p>
          </table:table-cell>
          <table:table-cell table:style-name="表格5.A1" office:value-type="string">
            <text:p text:style-name="P63">枋寮醫療社團法人枋寮醫院</text:p>
          </table:table-cell>
          <table:table-cell table:style-name="表格5.A1" office:value-type="string">
            <text:p text:style-name="P63">本府暨所屬一、二級機關所屬員工</text:p>
          </table:table-cell>
          <table:table-cell table:style-name="表格5.A1" office:value-type="string">
            <text:list text:style-name="L11">
              <text:list-item>
                <text:p text:style-name="P228"><text:span text:style-name="預設段落字型"><text:span text:style-name="T32">門診、</text:span></text:span><text:span text:style-name="預設段落字型"><text:span text:style-name="T12">急診免收掛號費</text:span></text:span><text:span text:style-name="預設段落字型"><text:span text:style-name="T32">，部分負擔依健保規定收費。</text:span></text:span></text:p>
              </text:list-item>
              <text:list-item>
                <text:p text:style-name="P206">病房費健保給付之自費差額九折。</text:p>
              </text:list-item>
              <text:list-item>
                <text:p text:style-name="P206">其他收費比照全民健保醫療費用支付標準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9"/>
          </table:table-cell>
        </table:table-row>
        <table:table-row>
          <table:table-cell table:style-name="表格5.A1" office:value-type="string">
            <text:p text:style-name="P66">2</text:p>
          </table:table-cell>
          <table:table-cell table:style-name="表格5.A1" office:value-type="string">
            <text:p text:style-name="P63">安泰醫療社團法人安泰醫院</text:p>
          </table:table-cell>
          <table:table-cell table:style-name="表格5.A1" office:value-type="string">
            <text:p text:style-name="P63">本府暨所屬一級機關員工及其配偶、父母親及子女。</text:p>
          </table:table-cell>
          <table:table-cell table:style-name="表格5.A1" office:value-type="string">
            <text:list text:style-name="L12">
              <text:list-item>
                <text:p text:style-name="P207">門診掛號費50元，急診掛號費100元。</text:p>
              </text:list-item>
              <text:list-item>
                <text:p text:style-name="P207">病房費依乙方所訂之一般標準9折(眷屬95折)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3</text:p>
          </table:table-cell>
          <table:table-cell table:style-name="表格5.A1" office:value-type="string">
            <text:p text:style-name="P63">迦樂醫療財團法人迦樂醫院</text:p>
          </table:table-cell>
          <table:table-cell table:style-name="表格5.A1" office:value-type="string">
            <text:p text:style-name="P63">本府暨所屬一、二級機關學校所屬員工及其配偶、直系父母親及子女。</text:p>
          </table:table-cell>
          <table:table-cell table:style-name="表格5.A1" office:value-type="string">
            <text:p text:style-name="P70">免門診掛號費。</text:p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4</text:p>
          </table:table-cell>
          <table:table-cell table:style-name="表格5.A1" office:value-type="string">
            <text:p text:style-name="P63">國仁醫院</text:p>
          </table:table-cell>
          <table:table-cell table:style-name="表格5.A1" office:value-type="string">
            <text:p text:style-name="P63">本府暨所屬一、二級機關學校所屬員工。</text:p>
          </table:table-cell>
          <table:table-cell table:style-name="表格5.A1" office:value-type="string">
            <text:list text:style-name="L13">
              <text:list-item>
                <text:p text:style-name="P208">病房費依乙方所定之一般標準9折。</text:p>
              </text:list-item>
              <text:list-item>
                <text:p text:style-name="P208">門診掛號費5折；急<text:soft-page-break/>診掛號費8折。</text:p>
              </text:list-item>
              <text:list-item>
                <text:p text:style-name="P208">緊急傷患乙方可派救護車。</text:p>
              </text:list-item>
              <text:list-item>
                <text:p text:style-name="P208">健保不給付醫療項目、耗材、藥品，按乙方所訂之一 般標準9.5折。</text:p>
              </text:list-item>
              <text:list-item>
                <text:p text:style-name="P208">醫學美容中心及高壓氧中心自費9折。</text:p>
              </text:list-item>
              <text:list-item>
                <text:p text:style-name="P208">住院相關費用依全民健保醫療費用支付標準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5</text:p>
          </table:table-cell>
          <table:table-cell table:style-name="表格5.A1" office:value-type="string">
            <text:p text:style-name="P63">輔英科技大學附設醫院</text:p>
          </table:table-cell>
          <table:table-cell table:style-name="表格5.A1" office:value-type="string">
            <text:p text:style-name="P63">本府暨所屬一、二級機關所屬員工。</text:p>
          </table:table-cell>
          <table:table-cell table:style-name="表格5.A1" office:value-type="string">
            <text:list text:style-name="L14">
              <text:list-item>
                <text:p text:style-name="P209">門診、急診掛號費5折。</text:p>
              </text:list-item>
              <text:list-item>
                <text:p text:style-name="P209">病房費差額9折。</text:p>
              </text:list-item>
              <text:list-item>
                <text:p text:style-name="P209">檢驗科目自費檢驗項目9折(不含優惠套餐)。</text:p>
              </text:list-item>
              <text:list-item>
                <text:p text:style-name="P209">放射診斷科自費檢查9折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6</text:p>
          </table:table-cell>
          <table:table-cell table:style-name="表格5.A1" office:value-type="string">
            <text:p text:style-name="P63">恆基醫療財團法人恆春基督教醫院</text:p>
          </table:table-cell>
          <table:table-cell table:style-name="表格5.A1" office:value-type="string">
            <text:p text:style-name="P63">本府暨所屬一、二級機關所屬員工。</text:p>
          </table:table-cell>
          <table:table-cell table:style-name="表格5.A1" office:value-type="string">
            <text:list text:style-name="L15">
              <text:list-item>
                <text:p text:style-name="P210">門診掛號費免費。</text:p>
              </text:list-item>
              <text:list-item>
                <text:p text:style-name="P210">自費材料費用9折。</text:p>
              </text:list-item>
              <text:list-item>
                <text:p text:style-name="P210"><text:soft-page-break/>自費藥品費用9折。</text:p>
              </text:list-item>
              <text:list-item>
                <text:p text:style-name="P210">自費檢查費用9折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><text:soft-page-break/></text:p>
          </table:table-cell>
        </table:table-row>
        <table:table-row table:style-name="表格5.8">
          <table:table-cell table:style-name="表格5.A1" office:value-type="string">
            <text:p text:style-name="P66">7</text:p>
          </table:table-cell>
          <table:table-cell table:style-name="表格5.A1" office:value-type="string">
            <text:p text:style-name="P63">大新醫院</text:p>
          </table:table-cell>
          <table:table-cell table:style-name="表格5.A1" office:value-type="string">
            <text:p text:style-name="P63">本府暨所屬一、二級機關所屬員工。</text:p>
          </table:table-cell>
          <table:table-cell table:style-name="表格5.A1" office:value-type="string">
            <text:p text:style-name="P70">掛號費免費</text:p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 table:style-name="表格5.9">
          <table:table-cell table:style-name="表格5.A1" office:value-type="string">
            <text:p text:style-name="P66">8</text:p>
          </table:table-cell>
          <table:table-cell table:style-name="表格5.A1" office:value-type="string">
            <text:p text:style-name="P63">南門醫療社團法人南門醫院</text:p>
          </table:table-cell>
          <table:table-cell table:style-name="表格5.A1" office:value-type="string">
            <text:p text:style-name="P63">本府暨所屬一、二級機關所屬員工。</text:p>
          </table:table-cell>
          <table:table-cell table:style-name="表格5.A1" office:value-type="string">
            <text:list text:style-name="L16">
              <text:list-item>
                <text:p text:style-name="P211">門診掛號費免費。</text:p>
              </text:list-item>
              <text:list-item>
                <text:p text:style-name="P211">病房自費差額8折。</text:p>
              </text:list-item>
              <text:list-item>
                <text:p text:style-name="P211">檢驗科自費檢驗項目9折(不含優惠套餐)。</text:p>
              </text:list-item>
              <text:list-item>
                <text:p text:style-name="P211">自費身分就診或健保給付以外醫療項目X光費、心電圖費9折。</text:p>
              </text:list-item>
              <text:list-item>
                <text:p text:style-name="P211">手術費、藥費、大腸鏡及胃鏡電腦斷層掃描儀等檢查費、護理費、診療費等按乙方所訂之一般收費標準9折(特殊治療不優待)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 table:style-name="表格5.10">
          <table:table-cell table:style-name="表格5.A1" office:value-type="string">
            <text:p text:style-name="P66">9</text:p>
          </table:table-cell>
          <table:table-cell table:style-name="表格5.A1" office:value-type="string">
            <text:p text:style-name="P63">國軍高雄總醫院屏<text:soft-page-break/>東分院附設民眾診療服務處</text:p>
          </table:table-cell>
          <table:table-cell table:style-name="表格5.A1" office:value-type="string">
            <text:p text:style-name="P63">本府暨所屬一、二<text:soft-page-break/>級機關所屬員工。</text:p>
          </table:table-cell>
          <table:table-cell table:style-name="表格5.A1" office:value-type="string">
            <text:list text:style-name="L17">
              <text:list-item>
                <text:p text:style-name="P212">門診掛號費免費，急<text:soft-page-break/>診依乙方急診收費標準收費。</text:p>
              </text:list-item>
              <text:list-item>
                <text:p text:style-name="P212">急診病患可通知乙方派遣救護車載運，病患到院若符合急診定義病症或有住(轉)院需求或自願出院，救護車費用按乙方收費標準收費。</text:p>
              </text:list-item>
              <text:list-item>
                <text:p text:style-name="P212">差價病房依乙方所訂之病床收費標準8折。</text:p>
              </text:list-item>
              <text:list-item>
                <text:p text:style-name="P212">門診、急診、住院診療項目，非健保給付之特殊藥品 衛材費、一般材料費依乙方收費標準；預防接種疫苗(不符合免費接種條件者)、美容外科手術、非外傷治療性齒列矯正、預防性手術、義齒、水晶體、<text:soft-page-break/>非積極治療性之裝具、輸血作業及血液材料費、伙食費依乙方收費標準收費。</text:p>
              </text:list-item>
              <text:list-item>
                <text:p text:style-name="P212">除前所列優待事項外，健保應收之部分負擔費用及其餘費用依「全民健康保險醫療支付標準」收費。</text:p>
              </text:list-item>
              <text:list-item>
                <text:p text:style-name="P212">自費健康檢查8折。</text:p>
              </text:list-item>
            </text:list>
          </table:table-cell>
          <table:table-cell table:style-name="表格5.A1" office:value-type="string">
            <text:p text:style-name="P68">115年1月1日至<text:soft-page-break/>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10</text:p>
          </table:table-cell>
          <table:table-cell table:style-name="表格5.A1" office:value-type="string">
            <text:p text:style-name="P63">安泰醫療社團法人潮州安泰醫院</text:p>
          </table:table-cell>
          <table:table-cell table:style-name="表格5.A1" office:value-type="string">
            <text:p text:style-name="P63">本府暨所屬一、二級機關所屬員工及其配偶、直系父母親及子女。</text:p>
            <text:p text:style-name="P63"/>
          </table:table-cell>
          <table:table-cell table:style-name="表格5.A1" office:value-type="string">
            <text:list text:style-name="L18">
              <text:list-item>
                <text:p text:style-name="P213">門診掛號費50元；急診掛號費80元。</text:p>
              </text:list-item>
              <text:list-item>
                <text:p text:style-name="P213">病房費依乙方所訂之一般標準9折(眷屬95折)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11</text:p>
          </table:table-cell>
          <table:table-cell table:style-name="表格5.A1" office:value-type="string">
            <text:p text:style-name="P63">屏基醫療財團法人屏東基督教醫院</text:p>
          </table:table-cell>
          <table:table-cell table:style-name="表格5.A1" office:value-type="string">
            <text:p text:style-name="P63">本府暨所屬一級機關所屬員工。</text:p>
          </table:table-cell>
          <table:table-cell table:style-name="表格5.A1" office:value-type="string">
            <text:list text:style-name="L19">
              <text:list-item>
                <text:p text:style-name="P214">門診、急診掛號費5折。</text:p>
              </text:list-item>
              <text:list-item>
                <text:p text:style-name="P214">病房費依乙方所訂之病房差額9折。</text:p>
              </text:list-item>
              <text:list-item>
                <text:p text:style-name="P229"><text:span text:style-name="預設段落字型"><text:span text:style-name="T12">培元綜合門診，自費項目9折優待。</text:span></text:span>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12</text:p>
          </table:table-cell>
          <table:table-cell table:style-name="表格5.A1" office:value-type="string">
            <text:p text:style-name="P63">安和醫療社團法人<text:soft-page-break/>安和醫院</text:p>
          </table:table-cell>
          <table:table-cell table:style-name="表格5.A1" office:value-type="string">
            <text:p text:style-name="P63">本府暨所屬一級機<text:soft-page-break/>關所屬員工及其配偶、父母親及子女。</text:p>
          </table:table-cell>
          <table:table-cell table:style-name="表格5.A1" office:value-type="string">
            <text:list text:style-name="L20">
              <text:list-item>
                <text:p text:style-name="P215">門診、急診掛號費各<text:soft-page-break/>減免50元。</text:p>
              </text:list-item>
              <text:list-item>
                <text:p text:style-name="P215">病房費依乙方所訂之病房差額9折(不含產後護理之家)</text:p>
              </text:list-item>
            </text:list>
          </table:table-cell>
          <table:table-cell table:style-name="表格5.A1" office:value-type="string">
            <text:p text:style-name="P68">115年1月1日至<text:soft-page-break/>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13</text:p>
          </table:table-cell>
          <table:table-cell table:style-name="表格5.A1" office:value-type="string">
            <text:p text:style-name="P63">佑青醫療財團法人佑青醫院</text:p>
          </table:table-cell>
          <table:table-cell table:style-name="表格5.A1" office:value-type="string">
            <text:p text:style-name="P63">本府暨所屬一、二級機關所屬員工。</text:p>
          </table:table-cell>
          <table:table-cell table:style-name="表格5.A1" office:value-type="string">
            <text:list text:style-name="L21">
              <text:list-item>
                <text:p text:style-name="P216">掛號費、乙診證明書免費。</text:p>
              </text:list-item>
              <text:list-item>
                <text:p text:style-name="P216">病房差額免費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  <table:table-row>
          <table:table-cell table:style-name="表格5.A1" office:value-type="string">
            <text:p text:style-name="P66">14</text:p>
          </table:table-cell>
          <table:table-cell table:style-name="表格5.A1" office:value-type="string">
            <text:p text:style-name="P119">屏東榮民總醫院(含龍泉分院)</text:p>
          </table:table-cell>
          <table:table-cell table:style-name="表格5.A1" office:value-type="string">
            <text:p text:style-name="P119">本府暨所屬機關在職員工。</text:p>
          </table:table-cell>
          <table:table-cell table:style-name="表格5.A1" office:value-type="string">
            <text:list text:style-name="L22">
              <text:list-item>
                <text:p text:style-name="P223">掛號費、體檢依優惠方案辦理。</text:p>
              </text:list-item>
              <text:list-item>
                <text:p text:style-name="P223">門診部分負擔以健保局規定金額收費。</text:p>
              </text:list-item>
            </text:list>
          </table:table-cell>
          <table:table-cell table:style-name="表格5.A1" office:value-type="string">
            <text:p text:style-name="P125">115年1月1日至116年12月31日</text:p>
            <text:p text:style-name="P125"/>
          </table:table-cell>
        </table:table-row>
        <table:table-row table:style-name="表格5.16">
          <table:table-cell table:style-name="表格5.A1" office:value-type="string">
            <text:p text:style-name="P66">15</text:p>
          </table:table-cell>
          <table:table-cell table:style-name="表格5.A1" office:value-type="string">
            <text:p text:style-name="P63">寶建醫療社團法人寶建醫院</text:p>
          </table:table-cell>
          <table:table-cell table:style-name="表格5.A1" office:value-type="string">
            <text:p text:style-name="P63">本府暨所屬一級機關所屬員工及其配偶、直系父母親及子女。</text:p>
          </table:table-cell>
          <table:table-cell table:style-name="表格5.A1" office:value-type="string">
            <text:list text:style-name="L23">
              <text:list-item>
                <text:p text:style-name="P217">門診、急診掛號費5折。</text:p>
              </text:list-item>
              <text:list-item>
                <text:p text:style-name="P217">病房費依乙方所訂之收費標準9折。</text:p>
              </text:list-item>
              <text:list-item>
                <text:p text:style-name="P217">自費就醫醫療9折(不含特殊材料)</text:p>
              </text:list-item>
              <text:list-item>
                <text:p text:style-name="P217">自費健康檢查活動單項9折，其餘以套餐優惠。</text:p>
              </text:list-item>
            </text:list>
          </table:table-cell>
          <table:table-cell table:style-name="表格5.A1" office:value-type="string">
            <text:p text:style-name="P68">115年1月1日至116年12月31日</text:p>
            <text:p text:style-name="P68"/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><text:soft-page-break/></text:p>
      <text:p text:style-name="P124"/>
      <text:p text:style-name="P124"/>
      <text:p text:style-name="P124"/>
      <text:p text:style-name="P124"/>
      <text:p text:style-name="P124"/>
      <text:p text:style-name="P186"><draw:frame draw:style-name="fr2" draw:name="文字方塊 303" text:anchor-type="paragraph" svg:x="13.931cm" svg:y="-1.293cm" svg:width="2.858cm" style:rel-width="scale" svg:height="1.27cm" style:rel-height="scale" draw:z-index="43"><draw:text-box><text:p text:style-name="P2"><text:span text:style-name="預設段落字型"><text:span text:style-name="T66">附件7</text:span></text:span></text:p></draw:text-box></draw:frame><text:span text:style-name="預設段落字型"><text:span text:style-name="T2"/></text:span></text:p>
      <text:p text:style-name="P187"><text:span text:style-name="預設段落字型"><text:span text:style-name="T29">屏東縣政府職場霸凌處理標準作業流程</text:span></text:span></text:p>
      <text:p text:style-name="P3"><draw:frame draw:style-name="fr4" draw:name="文字方塊 349" text:anchor-type="paragraph" svg:x="-0.836cm" svg:y="0.549cm" svg:width="4.336cm" style:rel-width="scale" svg:height="3.889cm" style:rel-height="scale" draw:z-index="33"><draw:text-box><text:p text:style-name="P85">註：</text:p><text:p text:style-name="P86">1.人事、主計、政風人員涉職場霸凌事件，循本府規定辦理。</text:p><text:p text:style-name="P86">2.離職、退休、調職人員於原服務機關涉職場霸凌事件，由行為發生時之服務機關受理。</text:p></draw:text-box></draw:frame><text:span text:style-name="預設段落字型"><text:span text:style-name="T30"><text:s/></text:span></text:span></text:p>
      <text:p text:style-name="P5"><draw:custom-shape text:anchor-type="paragraph" draw:z-index="34" draw:name="圓角矩形 32" draw:style-name="gr2" draw:text-style-name="P231" svg:width="4.897cm" svg:height="1.174cm" svg:x="5.701cm" svg:y="0.707cm"><text:p text:style-name="P230"><text:span text:style-name="T67">職場霸凌事件發生</text:span></text:p><draw:enhanced-geometry svg:viewBox="0 0 21600 21600" draw:path-stretchpoint-x="10800" draw:path-stretchpoint-y="10800" draw:text-areas="?f3 ?f4 ?f5 ?f6" draw:type="non-primitiv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9"/></text:span></text:p>
      <text:p text:style-name="P4"><draw:frame draw:style-name="fr3" draw:name="文字方塊 27" text:anchor-type="paragraph" svg:x="5.607cm" svg:y="1.173cm" svg:width="5.186cm" style:rel-width="scale" svg:height="0.991cm" style:rel-height="scale" draw:z-index="36"><draw:text-box><text:p text:style-name="P126">多元申訴管道</text:p></draw:text-box></draw:frame><draw:connector text:anchor-type="paragraph" draw:z-index="32" draw:name="直線接點 77" draw:style-name="gr3" draw:text-style-name="P232" draw:type="line" svg:x1="8.16cm" svg:y1="0.589cm" svg:x2="8.177cm" svg:y2="2.917cm" svg:d="M8160 589l17 2328" svg:viewBox="0 0 19 2330"><text:p/></draw:connector><text:span text:style-name="預設段落字型"><text:span text:style-name="T35"/></text:span></text:p>
      <text:p text:style-name="P4"><draw:frame draw:style-name="fr3" draw:name="文字方塊 28" text:anchor-type="paragraph" svg:x="-0.314cm" svg:y="6.068cm" svg:width="6.544cm" style:rel-width="scale" svg:height="0.991cm" style:rel-height="scale" draw:z-index="35"><draw:text-box><text:p text:style-name="P126">事件處理</text:p></draw:text-box></draw:frame><draw:custom-shape text:anchor-type="paragraph" draw:z-index="37" draw:name="圓角矩形 5" draw:style-name="gr1" draw:text-style-name="P231" svg:width="13.779cm" svg:height="1.174cm" svg:x="0cm" svg:y="18.429cm"><text:p text:style-name="P230"><text:span text:style-name="T67">持續關懷個案</text:span><text:span text:style-name="T67">(</text:span><text:span text:style-name="T67">含相關人員</text:span><text:span text:style-name="T67">)</text:span><text:span text:style-name="T67">後續情形</text:span></text:p><draw:enhanced-geometry svg:viewBox="0 0 21600 21600" draw:path-stretchpoint-x="10800" draw:path-stretchpoint-y="10800" draw:text-areas="?f3 ?f4 ?f5 ?f6" draw:type="non-primitiv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text:anchor-type="paragraph" draw:z-index="9" draw:name="群組 7" draw:style-name="gr25"><draw:connector draw:name="直線單箭頭接點 317" draw:style-name="gr26" draw:text-style-name="P232" draw:type="line" svg:x1="1.309cm" svg:y1="12.007cm" svg:x2="1.309cm" svg:y2="13.005cm" svg:d="M1309 12007v998" svg:viewBox="0 0 2 1000"><text:p/></draw:connector><draw:connector draw:name="直線單箭頭接點 317" draw:style-name="gr27" draw:text-style-name="P232" draw:type="line" svg:x1="1.261cm" svg:y1="8.892cm" svg:x2="1.261cm" svg:y2="9.89cm" svg:d="M1261 8892v998" svg:viewBox="0 0 2 1000"><text:p/></draw:connector><draw:connector draw:name="直線單箭頭接點 317" draw:style-name="gr28" draw:text-style-name="P232" draw:type="line" svg:x1="1.357cm" svg:y1="14.64cm" svg:x2="1.357cm" svg:y2="15.64cm" svg:d="M1357 14640v1000" svg:viewBox="0 0 2 1002"><text:p/></draw:connector><draw:frame draw:name="文字方塊 41" draw:style-name="gr10" draw:text-style-name="P238" svg:width="3.149cm" svg:height="1.719cm" svg:x="-0.252cm" svg:y="15.648cm"><draw:text-box><text:p text:style-name="P246"><text:span text:style-name="T30">運用適當場合或會議再次公開宣導</text:span></text:p></draw:text-box></draw:frame><draw:frame draw:name="文字方塊 14" draw:style-name="gr10" draw:text-style-name="P238" svg:width="3.206cm" svg:height="1.221cm" svg:x="-0.252cm" svg:y="7.957cm"><draw:text-box><text:p text:style-name="P247"><text:span text:style-name="T52">依保密規定</text:span><text:span text:style-name="T30">啟動申訴處理</text:span></text:p></draw:text-box></draw:frame><draw:frame draw:name="文字方塊 43" draw:style-name="gr10" draw:text-style-name="P238" svg:width="3.2cm" svg:height="1.939cm" svg:x="-0.252cm" svg:y="12.965cm"><draw:text-box><text:p text:style-name="P248"><text:span text:style-name="T52">調查單位</text:span><text:span text:style-name="T30">將處理及檢討改善情形簽陳機關長官</text:span></text:p></draw:text-box></draw:frame><draw:frame draw:name="文字方塊 318" draw:style-name="gr10" draw:text-style-name="P238" svg:width="3.17cm" svg:height="2.419cm" svg:x="-0.252cm" svg:y="9.897cm"><draw:text-box><text:p text:style-name="P249"><text:span text:style-name="T30">調查事件發生原因，檢討相關人員責任；並研提改善作為</text:span></text:p></draw:text-box></draw:frame><draw:connector draw:name="直線單箭頭接點 317" draw:style-name="gr29" draw:text-style-name="P232" draw:type="line" svg:x1="1.286cm" svg:y1="17.369cm" svg:x2="1.286cm" svg:y2="18.369cm" svg:d="M1286 17369v1000" svg:viewBox="0 0 2 1002"><text:p/></draw:connector></draw:g><draw:g text:anchor-type="paragraph" draw:z-index="10" draw:name="群組 56" draw:style-name="gr17"><draw:g draw:name="群組 57" draw:style-name="gr18"><draw:custom-shape draw:name="流程圖: 決策 58" draw:style-name="gr19" draw:text-style-name="P242" svg:width="3.305cm" svg:height="2.227cm" svg:x="3.237cm" svg:y="8.214cm"><text:p text:style-name="P233">的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name="文字方塊 59" draw:style-name="gr20" draw:text-style-name="P244" svg:width="2.722cm" svg:height="1.419cm" svg:x="3.547cm" svg:y="8.644cm"><draw:text-box><text:p text:style-name="P243"><text:span text:style-name="T71">是否發生重大</text:span></text:p><text:p text:style-name="P243"><text:span text:style-name="T71">人身安全侵害</text:span></text:p><text:p text:style-name="P233"/></draw:text-box></draw:frame></draw:g><draw:connector draw:name="直線單箭頭接點 309" draw:style-name="gr21" draw:text-style-name="P232" draw:type="line" svg:x1="4.89cm" svg:y1="7.041cm" svg:x2="4.89cm" svg:y2="8.14cm" svg:d="M4890 7041v1099" svg:viewBox="0 0 2 1101"><text:p/></draw:connector><draw:frame draw:name="文字方塊 61" draw:style-name="gr20" draw:text-style-name="P245" svg:width="0.789cm" svg:height="0.839cm" svg:x="6.484cm" svg:y="8.484cm"><draw:text-box><text:p><text:span text:style-name="T30">是</text:span></text:p></draw:text-box></draw:frame><draw:frame draw:name="文字方塊 62" draw:style-name="gr22" draw:text-style-name="P245" svg:width="1.137cm" svg:height="0.913cm" svg:x="4.839cm" svg:y="10.207cm"><draw:text-box><text:p><text:span text:style-name="T30">否</text:span></text:p></draw:text-box></draw:frame><draw:connector draw:name="直線單箭頭接點 328" draw:style-name="gr23" draw:text-style-name="P232" draw:type="line" svg:x1="6.505cm" svg:y1="9.322cm" svg:x2="7.606cm" svg:y2="9.322cm" svg:d="M6505 9322h1101" svg:viewBox="0 0 1102 2"><text:p/></draw:connector><draw:connector draw:name="直線單箭頭接點 309" draw:style-name="gr24" draw:text-style-name="P232" draw:type="line" svg:x1="4.89cm" svg:y1="10.422cm" svg:x2="4.898cm" svg:y2="11.741cm" svg:d="M4890 10422l8 1319" svg:viewBox="0 0 11 1321"><text:p/></draw:connector></draw:g><draw:connector text:anchor-type="paragraph" draw:z-index="31" draw:name="直線單箭頭接點 317" draw:style-name="gr4" draw:text-style-name="P232" draw:type="line" svg:x1="1.251cm" svg:y1="6.902cm" svg:x2="1.251cm" svg:y2="7.9cm" svg:d="M1251 6902v998" svg:viewBox="0 0 2 1000"><text:p/></draw:connector><draw:g text:anchor-type="paragraph" draw:z-index="7" draw:name="群組 291" draw:style-name="gr9"><draw:frame draw:name="文字方塊 17" draw:style-name="gr10" draw:text-style-name="P238" svg:width="4.275cm" svg:height="1.267cm" svg:x="6.362cm" svg:y="13.403cm"><draw:text-box><text:p text:style-name="P252"><text:span text:style-name="T30">工作調整或</text:span><text:span text:style-name="T52">適當隔離</text:span></text:p></draw:text-box></draw:frame><draw:frame draw:name="文字方塊 18" draw:style-name="gr10" draw:text-style-name="P238" svg:width="4.238cm" svg:height="1.364cm" svg:x="6.332cm" svg:y="15.104cm"><draw:text-box><text:p text:style-name="P252"><text:span text:style-name="T30">引介心理諮商或身心調適資源</text:span></text:p></draw:text-box></draw:frame><draw:frame draw:name="文字方塊 19" draw:style-name="gr10" draw:text-style-name="P238" svg:width="4.238cm" svg:height="0.747cm" svg:x="6.332cm" svg:y="16.868cm"><draw:text-box><text:p text:style-name="P253"><text:span text:style-name="T30">安排法律諮詢</text:span></text:p></draw:text-box></draw:frame><draw:g draw:name="群組 323" draw:style-name="gr18"><draw:g draw:name="群組 297" draw:style-name="gr11"><draw:connector draw:name="直線單箭頭接點 294" draw:style-name="gr35" draw:text-style-name="P232" draw:type="line" svg:x1="5.291cm" svg:y1="14.052cm" svg:x2="6.331cm" svg:y2="14.052cm" svg:d="M5291 14052h1040" svg:viewBox="0 0 1042 2"><text:p/></draw:connector><draw:connector draw:name="直線單箭頭接點 296" draw:style-name="gr36" draw:text-style-name="P232" draw:type="line" svg:x1="5.293cm" svg:y1="17.379cm" svg:x2="6.324cm" svg:y2="17.379cm" svg:d="M5293 17379h1031" svg:viewBox="0 0 1032 2"><text:p/></draw:connector></draw:g><draw:connector draw:name="直線單箭頭接點 312" draw:style-name="gr37" draw:text-style-name="P232" draw:type="line" svg:x1="5.291cm" svg:y1="15.83cm" svg:x2="6.331cm" svg:y2="15.83cm" svg:d="M5291 15830h1040" svg:viewBox="0 0 1042 2"><text:p/></draw:connector></draw:g><draw:connector draw:name="直線單箭頭接點 289" draw:style-name="gr38" draw:text-style-name="P232" draw:type="line" svg:x1="5.293cm" svg:y1="12.971cm" svg:x2="5.293cm" svg:y2="18.319cm" svg:d="M5293 12971v5348" svg:viewBox="0 0 2 5350"><text:p/></draw:connector><draw:frame draw:name="文字方塊 17" draw:style-name="gr10" draw:text-style-name="P238" svg:width="5.211cm" svg:height="1.267cm" svg:x="3.868cm" svg:y="11.8cm"><draw:text-box><text:p text:style-name="P247"><text:span text:style-name="T52">依申訴人意願採取適當保護措施或</text:span><text:span text:style-name="T30">提供</text:span><text:span text:style-name="T30">EAP</text:span><text:span text:style-name="T30">服務</text:span></text:p><text:p text:style-name="P252"><text:span text:style-name="T52"/></text:p></draw:text-box></draw:frame></draw:g><draw:g text:anchor-type="paragraph" draw:z-index="11" draw:name="傷亡" draw:style-name="gr9"><draw:frame draw:name="文字方塊 12" draw:style-name="gr10" draw:text-style-name="P238" svg:width="3.659cm" svg:height="0.743cm" svg:x="8.204cm" svg:y="8.712cm"><draw:text-box><text:p text:style-name="P237"><text:span text:style-name="T30">聯繫家屬</text:span></text:p></draw:text-box></draw:frame><draw:g draw:name="群組 299" draw:style-name="gr11"><draw:frame draw:name="文字方塊 16" draw:style-name="gr10" draw:text-style-name="P238" svg:width="3.659cm" svg:height="1.468cm" svg:x="8.204cm" svg:y="7.033cm"><draw:text-box><text:p text:style-name="P239"><text:span text:style-name="T30">通報</text:span><text:span text:style-name="T70">警察、消防</text:span></text:p><text:p text:style-name="P235"><text:span text:style-name="T70">及醫護等單位</text:span></text:p></draw:text-box></draw:frame><draw:frame draw:name="文字方塊 6" draw:style-name="gr10" draw:text-style-name="P238" svg:width="3.659cm" svg:height="0.743cm" svg:x="8.216cm" svg:y="9.712cm"><draw:text-box><text:p text:style-name="P240"><text:span text:style-name="T30">安排法律諮詢</text:span></text:p></draw:text-box></draw:frame><draw:frame draw:name="文字方塊 8" draw:style-name="gr10" draw:text-style-name="P238" svg:width="3.661cm" svg:height="0.8cm" svg:x="8.216cm" svg:y="10.707cm"><draw:text-box><text:p text:style-name="P241"><text:span text:style-name="T30">引介社福單位</text:span></text:p></draw:text-box></draw:frame><draw:connector draw:name="直線單箭頭接點 333" draw:style-name="gr12" draw:text-style-name="P232" draw:type="line" svg:x1="7.622cm" svg:y1="7.439cm" svg:x2="8.243cm" svg:y2="7.439cm" svg:d="M7622 7439h621" svg:viewBox="0 0 623 2"><text:p/></draw:connector><draw:connector draw:name="直線單箭頭接點 334" draw:style-name="gr13" draw:text-style-name="P232" draw:type="line" svg:x1="7.6cm" svg:y1="9.106cm" svg:x2="8.222cm" svg:y2="9.106cm" svg:d="M7600 9106h622" svg:viewBox="0 0 624 2"><text:p/></draw:connector><draw:connector draw:name="直線單箭頭接點 5" draw:style-name="gr14" draw:text-style-name="P232" draw:type="line" svg:x1="7.588cm" svg:y1="10.284cm" svg:x2="8.211cm" svg:y2="10.284cm" svg:d="M7588 10284h623" svg:viewBox="0 0 624 2"><text:p/></draw:connector><draw:connector draw:name="直線單箭頭接點 11" draw:style-name="gr15" draw:text-style-name="P232" draw:type="line" svg:x1="7.625cm" svg:y1="11.201cm" svg:x2="8.248cm" svg:y2="11.201cm" svg:d="M7625 11201h623" svg:viewBox="0 0 624 2"><text:p/></draw:connector><draw:connector draw:name="直線單箭頭接點 27" draw:style-name="gr16" draw:text-style-name="P232" draw:type="line" svg:x1="7.6cm" svg:y1="7.439cm" svg:x2="7.6cm" svg:y2="11.74cm" svg:d="M7600 7439v4301" svg:viewBox="0 0 2 4302"><text:p/></draw:connector></draw:g></draw:g><draw:g text:anchor-type="paragraph" draw:z-index="6" draw:name="群組 88" draw:style-name="gr9"><draw:g draw:name="群組 345" draw:style-name="gr18"><draw:frame draw:name="文字方塊 2" draw:style-name="gr39" draw:text-style-name="P245" svg:width="4.493cm" svg:height="1.407cm" svg:x="12.605cm" svg:y="6.057cm"><draw:text-box><text:p text:style-name="P230"><text:span text:style-name="T52">受理申訴單位</text:span></text:p><text:p text:style-name="P230"><text:span text:style-name="T52">主動通報</text:span></text:p></draw:text-box></draw:frame><draw:frame draw:name="文字方塊 1" draw:style-name="gr10" draw:text-style-name="P238" svg:width="2.603cm" svg:height="2.361cm" svg:x="14.448cm" svg:y="7.734cm"><draw:text-box><text:p text:style-name="P254"><text:span text:style-name="T30">機關首長及行政人事行政總處通報平臺</text:span></text:p></draw:text-box></draw:frame><draw:frame draw:name="文字方塊 3" draw:style-name="gr10" draw:text-style-name="P238" svg:width="2.583cm" svg:height="1.34cm" svg:x="14.464cm" svg:y="10.41cm"><draw:text-box><text:p text:style-name="P254"><text:span text:style-name="T30">必要時</text:span></text:p><text:p text:style-name="P254"><text:span text:style-name="T30">應聯繫家屬</text:span></text:p></draw:text-box></draw:frame><draw:g draw:name="群組 324" draw:style-name="gr18"><draw:g draw:name="群組 325" draw:style-name="gr11"><draw:connector draw:name="直線接點 326" draw:style-name="gr23" draw:text-style-name="P232" draw:type="line" svg:x1="13.367cm" svg:y1="7.479cm" svg:x2="13.377cm" svg:y2="12.769cm" svg:d="M13367 7479l10 5290" svg:viewBox="0 0 12 5292"><text:p/></draw:connector><draw:connector draw:name="直線單箭頭接點 328" draw:style-name="gr40" draw:text-style-name="P232" draw:type="line" svg:x1="13.397cm" svg:y1="11.105cm" svg:x2="14.37cm" svg:y2="11.105cm" svg:d="M13397 11105h973" svg:viewBox="0 0 975 2"><text:p/></draw:connector></draw:g><draw:connector draw:name="直線單箭頭接點 329" draw:style-name="gr41" draw:text-style-name="P232" draw:type="line" svg:x1="13.367cm" svg:y1="8.892cm" svg:x2="14.351cm" svg:y2="8.892cm" svg:d="M13367 8892h984" svg:viewBox="0 0 986 2"><text:p/></draw:connector></draw:g></draw:g><draw:connector draw:name="直線單箭頭接點 348" draw:style-name="gr42" draw:text-style-name="P232" draw:type="line" svg:x1="13.378cm" svg:y1="12.763cm" svg:x2="14.35cm" svg:y2="12.763cm" svg:d="M13378 12763h972" svg:viewBox="0 0 974 2"><text:p/></draw:connector><draw:frame draw:name="文字方塊 349" draw:style-name="gr10" draw:text-style-name="P238" svg:width="2.62cm" svg:height="1.442cm" svg:x="14.464cm" svg:y="12.014cm"><draw:text-box><text:p text:style-name="P233"><text:span text:style-name="T30">相關</text:span></text:p><text:p text:style-name="P233"><text:span text:style-name="T30">協處單位</text:span></text:p></draw:text-box></draw:frame></draw:g><draw:g text:anchor-type="paragraph" draw:z-index="8" draw:name="群組 100" draw:style-name="gr30"><draw:connector draw:name="直線單箭頭接點 101" draw:style-name="gr31" draw:text-style-name="P232" draw:type="line" svg:x1="14.996cm" svg:y1="5.441cm" svg:x2="14.996cm" svg:y2="6.024cm" svg:d="M14996 5441v583" svg:viewBox="0 0 2 586"><text:p/></draw:connector><draw:connector draw:name="直線接點 102" draw:style-name="gr23" draw:text-style-name="P232" draw:type="line" svg:x1="15.014cm" svg:y1="5.441cm" svg:x2="1.794cm" svg:y2="5.441cm" svg:d="M15014 5441h-13220" svg:viewBox="0 0 13222 2"><text:p/></draw:connector><draw:connector draw:name="直線單箭頭接點 103" draw:style-name="gr32" draw:text-style-name="P232" draw:type="line" svg:x1="8.244cm" svg:y1="2.298cm" svg:x2="8.244cm" svg:y2="5.47cm" svg:d="M8244 2298v3172" svg:viewBox="0 0 2 3173"><text:p/></draw:connector><draw:custom-shape draw:name="文字方塊 2" draw:style-name="gr33" draw:text-style-name="P236" svg:width="17.611cm" svg:height="3.042cm" svg:x="-0.189cm" svg:y="1.49cm"><text:p text:style-name="P250"><text:span text:style-name="T72">受理申訴單位：</text:span></text:p><text:p text:style-name="P250"><text:span text:style-name="T72">(</text:span><text:span text:style-name="T72">一</text:span><text:span text:style-name="T72">)</text:span><text:span text:style-name="T72">本府人事處： <text:s text:c="12"/></text:span><text:span text:style-name="T72">(</text:span><text:span text:style-name="T72">二</text:span><text:span text:style-name="T72">)</text:span><text:span text:style-name="T72">本府行政暨研考處： <text:s text:c="2"/></text:span><text:span text:style-name="T72">(</text:span><text:span text:style-name="T72">三</text:span><text:span text:style-name="T72">)</text:span><text:span text:style-name="T72">本府所屬機關學校首長：</text:span></text:p><text:p text:style-name="P250"><text:span text:style-name="T72">1.</text:span><text:span text:style-name="T72">申訴專線電話：</text:span><text:span text:style-name="T72">08-7668799 <text:s text:c="3"/>1.</text:span><text:span text:style-name="T72">申訴專線：</text:span><text:span text:style-name="T72">08-7326155 <text:s text:c="5"/></text:span><text:span text:style-name="T72">應由具指揮監督權限之</text:span></text:p><text:p text:style-name="P251"><text:span text:style-name="T72">2.</text:span><text:span text:style-name="T72">申訴傳真：</text:span><text:span text:style-name="T72">08-7326195 <text:s text:c="7"/>2.</text:span><text:span text:style-name="T72">申訴傳真：</text:span><text:span text:style-name="T72">08-7329138 <text:s text:c="5"/></text:span><text:span text:style-name="T72">上級機關受理申訴事宜。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name="直線單箭頭接點 129" draw:style-name="gr34" draw:text-style-name="P232" draw:type="line" svg:x1="1.794cm" svg:y1="5.441cm" svg:x2="1.794cm" svg:y2="6.024cm" svg:d="M1794 5441v583" svg:viewBox="0 0 2 586"><text:p/></draw:connector></draw:g><text:span text:style-name="預設段落字型"><text:span text:style-name="T35"/></text:span></text:p>
      <text:p text:style-name="P129"/>
      <text:p text:style-name="P129"/>
      <text:p text:style-name="P129"/>
      <text:p text:style-name="P129"/>
      <text:p text:style-name="P2"><draw:frame draw:style-name="fr1" draw:name="文字方塊 331" text:anchor-type="paragraph" svg:y="0.002cm" svg:width="2.858cm" style:rel-width="scale" svg:height="1.27cm" style:rel-height="scale" draw:z-index="38"><draw:text-box><text:p text:style-name="P2"><text:span text:style-name="預設段落字型"><text:span text:style-name="T66">附件8</text:span></text:span></text:p></draw:text-box></draw:frame><text:soft-page-break/><text:span text:style-name="預設段落字型"><text:span text:style-name="T2"/></text:span></text:p>
      <text:p text:style-name="P87">屏東縣政府性騷擾事件申訴處理流程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3">流程</text:p>
          </table:table-cell>
          <table:table-cell table:style-name="表格6.A1" office:value-type="string">
            <text:p text:style-name="P53">項目</text:p>
          </table:table-cell>
          <table:table-cell table:style-name="表格6.A1" office:value-type="string">
            <text:p text:style-name="P53">辦理事項</text:p>
          </table:table-cell>
          <table:table-cell table:style-name="表格6.A1" office:value-type="string">
            <text:p text:style-name="P53">備註</text:p>
          </table:table-cell>
        </table:table-row>
        <table:table-row table:style-name="表格6.2">
          <table:table-cell table:style-name="表格6.A2" table:number-rows-spanned="2" office:value-type="string">
            <text:p text:style-name="P53">一</text:p>
          </table:table-cell>
          <table:table-cell table:style-name="表格6.B2" office:value-type="string">
            <text:p text:style-name="P54">便簽請相關單位派員</text:p>
          </table:table-cell>
          <table:table-cell table:style-name="表格6.C2" office:value-type="string">
            <text:p text:style-name="P54">依本府性騷擾防治措施、申訴及懲處要點第12點規定，以便簽請相關單位派員。</text:p>
          </table:table-cell>
          <table:table-cell table:style-name="表格6.D2" office:value-type="string">
            <text:p text:style-name="P54"/>
          </table:table-cell>
        </table:table-row>
        <table:table-row table:style-name="表格6.2">
          <table:covered-table-cell table:style-name="表格6.A2"/>
          <table:table-cell table:style-name="表格6.B3" office:value-type="string">
            <text:p text:style-name="P188"><text:span text:style-name="預設段落字型"><text:span text:style-name="T40">籌組</text:span></text:span><text:span text:style-name="預設段落字型"><text:span text:style-name="T23">性騷擾事件申訴處理委員會</text:span></text:span></text:p>
          </table:table-cell>
          <table:table-cell table:style-name="表格6.C3" office:value-type="string">
            <text:p text:style-name="P188"><text:span text:style-name="預設段落字型"><text:span text:style-name="T40">由副縣長勾選</text:span></text:span><text:span text:style-name="預設段落字型"><text:span text:style-name="T23">申訴處理委員會</text:span></text:span><text:span text:style-name="預設段落字型"><text:span text:style-name="T40">成員。</text:span></text:span></text:p>
          </table:table-cell>
          <table:table-cell table:style-name="表格6.D3" office:value-type="string">
            <text:p text:style-name="P54"/>
          </table:table-cell>
        </table:table-row>
        <table:table-row table:style-name="表格6.2">
          <table:table-cell table:style-name="表格6.A4" office:value-type="string">
            <text:p text:style-name="P53">二</text:p>
          </table:table-cell>
          <table:table-cell table:style-name="表格6.B4" office:value-type="string">
            <text:p text:style-name="P54">籌組調查小組 </text:p>
          </table:table-cell>
          <table:table-cell table:style-name="表格6.C4" office:value-type="string">
            <text:p text:style-name="P54">由召集人勾選調查小組成員。</text:p>
          </table:table-cell>
          <table:table-cell table:style-name="表格6.D4" office:value-type="string">
            <text:p text:style-name="P54"/>
          </table:table-cell>
        </table:table-row>
        <table:table-row table:style-name="表格6.2">
          <table:table-cell table:style-name="表格6.A5" office:value-type="string">
            <text:p text:style-name="P53">二</text:p>
          </table:table-cell>
          <table:table-cell table:style-name="表格6.B5" office:value-type="string">
            <text:p text:style-name="P54">召開調查小組會前會</text:p>
          </table:table-cell>
          <table:table-cell table:style-name="表格6.C5" office:value-type="string">
            <text:p text:style-name="P54">調查小組成員討論是否受理及後續案件調查程序，並請調查小組於期限內（○月○日前）完成調查報告。</text:p>
          </table:table-cell>
          <table:table-cell table:style-name="表格6.D5" office:value-type="string">
            <text:p text:style-name="P54"/>
          </table:table-cell>
        </table:table-row>
        <table:table-row table:style-name="表格6.6">
          <table:table-cell table:style-name="表格6.A6" office:value-type="string">
            <text:p text:style-name="P53">三</text:p>
          </table:table-cell>
          <table:table-cell table:style-name="表格6.B6" office:value-type="string">
            <text:p text:style-name="P54">召開第1次調查小組會議</text:p>
          </table:table-cell>
          <table:table-cell table:style-name="表格6.C6" office:value-type="string">
            <text:p text:style-name="P55">1.會議7日前繕發開會通知予申訴人及被申訴人，當事人倘有相關書面資料，需於會議前3日送達本府，並提供調查小組成員預先審視。</text:p>
            <text:p text:style-name="P56">2.會議排定申訴人及被申訴人到場陳述意見（時間錯開）。</text:p>
          </table:table-cell>
          <table:table-cell table:style-name="表格6.D6" office:value-type="string">
            <text:p text:style-name="P54"/>
          </table:table-cell>
        </table:table-row>
        <table:table-row table:style-name="表格6.7">
          <table:table-cell table:style-name="表格6.A7" office:value-type="string">
            <text:p text:style-name="P53">四</text:p>
          </table:table-cell>
          <table:table-cell table:style-name="表格6.B7" office:value-type="string">
            <text:p text:style-name="P54">召開第2次調查小組會議</text:p>
          </table:table-cell>
          <table:table-cell table:style-name="表格6.C7" office:value-type="string">
            <text:p text:style-name="P54">審酌申訴人及被申訴人陳述意見及相關佐證資料，並檢視是否符合職場霸凌定義及相關規定後，討論案件是否成立及理由，並製作調查報告書提送本府職場霸凌申訴處理評議會。</text:p>
          </table:table-cell>
          <table:table-cell table:style-name="表格6.D7" office:value-type="string">
            <text:p text:style-name="P54"/>
          </table:table-cell>
        </table:table-row>
        <table:table-row table:style-name="表格6.8">
          <table:table-cell table:style-name="表格6.A8" office:value-type="string">
            <text:p text:style-name="P53">五</text:p>
          </table:table-cell>
          <table:table-cell table:style-name="表格6.B8" office:value-type="string">
            <text:p text:style-name="P188"><text:span text:style-name="預設段落字型"><text:span text:style-name="T40">本府召開</text:span></text:span><text:span text:style-name="預設段落字型"><text:span text:style-name="T23">申訴處理委員會</text:span></text:span></text:p>
          </table:table-cell>
          <table:table-cell table:style-name="表格6.C8" office:value-type="string">
            <text:p text:style-name="P188"><text:span text:style-name="預設段落字型"><text:span text:style-name="T23">申訴處理委員會</text:span></text:span><text:span text:style-name="預設段落字型"><text:span text:style-name="T40">委員依調查報告書內容是否成立，並依據結果作成○○書。</text:span></text:span></text:p>
          </table:table-cell>
          <table:table-cell table:style-name="表格6.D8" office:value-type="string">
            <text:p text:style-name="P54"/>
          </table:table-cell>
        </table:table-row>
        <text:soft-page-break/>
        <table:table-row table:style-name="表格6.9">
          <table:table-cell table:style-name="表格6.A9" office:value-type="string">
            <text:p text:style-name="P53">六</text:p>
          </table:table-cell>
          <table:table-cell table:style-name="表格6.B9" office:value-type="string">
            <text:p text:style-name="P188"><text:span text:style-name="預設段落字型"><text:span text:style-name="T40">申訴決議</text:span></text:span></text:p>
          </table:table-cell>
          <table:table-cell table:style-name="表格6.C9" office:value-type="string">
            <text:p text:style-name="P57">1.於規定期限內將決議書函送申訴人及被申訴人。</text:p>
            <text:p text:style-name="P57">2.同時將決議書或建議作為密送當事人服務單位(處長)參悉，俾利因應配合辦理後續事宜。</text:p>
          </table:table-cell>
          <table:table-cell table:style-name="表格6.D9" office:value-type="string">
            <text:p text:style-name="P54"/>
          </table:table-cell>
        </table:table-row>
      </table:table>
      <text:p text:style-name="P171"><draw:frame draw:style-name="fr1" draw:name="文字方塊 6" text:anchor-type="paragraph" svg:y="-0.153cm" svg:width="2.858cm" style:rel-width="scale" svg:height="1.27cm" style:rel-height="scale" draw:z-index="39"><draw:text-box><text:p text:style-name="P2"><text:span text:style-name="預設段落字型"><text:span text:style-name="T66">附件9</text:span></text:span></text:p></draw:text-box></draw:frame><text:span text:style-name="預設段落字型"><text:span text:style-name="T2"/></text:span></text:p>
      <text:p text:style-name="P129"/>
      <text:p text:style-name="P131"/>
      <text:p text:style-name="P138">屏東縣政府員工「一般個案」處理流程</text:p>
      <text:p text:style-name="P123"/>
      <text:p text:style-name="P179"><draw:g text:anchor-type="paragraph" draw:z-index="0" draw:name="群組 288" draw:style-name="gr17"><draw:custom-shape draw:name="流程圖: 結束點 19" draw:style-name="gr97" draw:text-style-name="P236" svg:width="2.694cm" svg:height="1.632cm" svg:x="7.066cm" svg:y="18.897cm"><text:p text:style-name="P276"><text:span text:style-name="T68">結 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矩形 6" draw:style-name="gr44" draw:text-style-name="P234" xml:id="id5" draw:id="id5" svg:width="4.439cm" svg:height="1.426cm" svg:x="6.133cm" svg:y="11.173cm"><text:p text:style-name="P256"><text:span text:style-name="T73">當事人與專業人員</text:span></text:p><text:p text:style-name="P256"><text:span text:style-name="T73">進行諮詢</text:span><text:span text:style-name="T73">(</text:span><text:span text:style-name="T73">商</text:span><text:span text:style-name="T73">)</text:span></text:p><draw:enhanced-geometry svg:viewBox="0 0 21600 21600" draw:type="non-primitive" draw:enhanced-path="M 0 0 L 21600 0 21600 21600 0 21600 Z N"/></draw:custom-shape><draw:connector draw:name="直線單箭頭接點 7" draw:style-name="gr109" draw:text-style-name="P232" draw:type="line" svg:x1="8.382cm" svg:y1="12.665cm" svg:x2="8.37cm" svg:y2="13.704cm" draw:end-shape="id4" draw:end-glue-point="0" svg:d="M8382 12665l-12 1039" svg:viewBox="0 0 14 1041"><text:p/></draw:connector><draw:custom-shape draw:name="菱形 8" draw:style-name="gr46" draw:text-style-name="P234" xml:id="id4" draw:id="id4" svg:width="5.927cm" svg:height="3.855cm" svg:x="5.406cm" svg:y="13.704cm"><text:p text:style-name="P277"><text:span text:style-name="T73">是否有續</text:span><text:span text:style-name="T76">諮詢</text:span><text:span text:style-name="T76">(</text:span><text:span text:style-name="T76">商</text:span><text:span text:style-name="T76">)</text:span><text:span text:style-name="T73">之必要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name="直線單箭頭接點 9" draw:style-name="gr110" draw:text-style-name="P232" draw:type="line" svg:x1="8.37cm" svg:y1="17.558cm" svg:x2="8.359cm" svg:y2="18.895cm" draw:start-shape="id4" draw:start-glue-point="2" svg:d="M8370 17558l-11 1337" svg:viewBox="0 0 12 1339"><text:p/></draw:connector><draw:connector draw:name="肘形接點 10" draw:style-name="gr111" draw:text-style-name="P232" svg:x1="11.333cm" svg:y1="15.63cm" svg:x2="10.571cm" svg:y2="11.885cm" draw:start-shape="id4" draw:start-glue-point="1" draw:end-shape="id5" draw:end-glue-point="1" svg:d="M11333 15630h510v-3745h-1272" svg:viewBox="0 0 1274 3747"><text:p/></draw:connector><draw:custom-shape draw:name="六邊形 13" draw:style-name="gr100" draw:text-style-name="P234" svg:width="5.259cm" svg:height="3.188cm" svg:x="5.845cm" svg:y="0.09cm"><text:p text:style-name="P279"><text:span text:style-name="T73">當事人個人需要或透過轉介申請諮詢</text:span><text:span text:style-name="T73">(</text:span><text:span text:style-name="T73">商</text:span><text:span text:style-name="T73">)</text:span><text:span text:style-name="T73">服務</text:span></text:p><draw:enhanced-geometry svg:viewBox="0 0 21600 21600" draw:path-stretchpoint-x="21600" draw:path-stretchpoint-y="21600" draw:text-areas="?f33 ?f34 ?f35 ?f36" draw:glue-points="?f16 ?f24 ?f15 ?f24 ?f15 ?f23 ?f16 ?f23" draw:type="non-primitive" draw:modifiers="24997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name="直線單箭頭接點 14" draw:style-name="gr112" draw:text-style-name="P232" draw:type="line" svg:x1="8.49cm" svg:y1="3.277cm" svg:x2="8.49cm" svg:y2="4.128cm" svg:d="M8490 3277v851" svg:viewBox="0 0 2 852"><text:p/></draw:connector><draw:custom-shape draw:name="矩形 15" draw:style-name="gr44" draw:text-style-name="P234" svg:width="16.655cm" svg:height="3.368cm" svg:x="0.328cm" svg:y="4.173cm"><text:p text:style-name="P277"><text:span text:style-name="T73">由當事人或相關人員轉介預約</text:span></text:p><text:p text:style-name="P277"><text:span text:style-name="T73">email:</text:span><text:span text:style-name="T74"> </text:span><text:a xlink:href="mailto:pl@ems.pthg.gov.tw" office:target-frame-name="_top" xlink:type="simple">pl@ems.pthg.gov.tw</text:a></text:p><text:p text:style-name="P278"><text:span text:style-name="T73">線上申請：</text:span><text:span text:style-name="T75">屏東縣政府人事處網站</text:span><text:span text:style-name="T75">/</text:span><text:span text:style-name="T75">員工協助方案專區</text:span><text:span text:style-name="T75">/</text:span><text:span text:style-name="T75">預約諮詢</text:span><text:span text:style-name="T75">/</text:span><text:span text:style-name="T75">線上申請</text:span><text:span text:style-name="T75">/Google</text:span><text:span text:style-name="T75">表單</text:span></text:p><text:p text:style-name="P277"><text:span text:style-name="T73">服務專線：</text:span><text:span text:style-name="T73">08-7320415</text:span><text:span text:style-name="T73">轉</text:span><text:span text:style-name="T73">8585</text:span><text:span text:style-name="T73">（幫我幫我）</text:span></text:p><text:p><text:span text:style-name="T30"/></text:p><draw:enhanced-geometry svg:viewBox="0 0 21600 21600" draw:type="non-primitive" draw:enhanced-path="M 0 0 L 21600 0 21600 21600 0 21600 Z N"/></draw:custom-shape><draw:connector draw:name="直線單箭頭接點 16" draw:style-name="gr113" draw:text-style-name="P232" draw:type="line" svg:x1="8.421cm" svg:y1="7.625cm" svg:x2="8.423cm" svg:y2="8.539cm" svg:d="M8421 7625l2 914" svg:viewBox="0 0 4 915"><text:p/></draw:connector><draw:custom-shape draw:name="矩形 17" draw:style-name="gr44" draw:text-style-name="P234" xml:id="id6" draw:id="id6" svg:width="4.624cm" svg:height="1.595cm" svg:x="6.039cm" svg:y="8.56cm"><text:p text:style-name="P233"><text:span text:style-name="T73">約定諮詢</text:span><text:span text:style-name="T73">(</text:span><text:span text:style-name="T73">商</text:span><text:span text:style-name="T73">)</text:span><text:span text:style-name="T73">時間地點</text:span></text:p><draw:enhanced-geometry svg:viewBox="0 0 21600 21600" draw:type="non-primitive" draw:enhanced-path="M 0 0 L 21600 0 21600 21600 0 21600 Z N"/></draw:custom-shape><draw:connector draw:name="直線單箭頭接點 18" draw:style-name="gr114" draw:text-style-name="P232" draw:type="line" svg:x1="8.35cm" svg:y1="10.155cm" svg:x2="8.352cm" svg:y2="11.173cm" draw:start-shape="id6" draw:start-glue-point="2" draw:end-shape="id5" draw:end-glue-point="0" svg:d="M8350 10155l2 1018" svg:viewBox="0 0 4 1020"><text:p/></draw:connector></draw:g><text:span text:style-name="預設段落字型"><text:span text:style-name="T8"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79"><draw:custom-shape text:anchor-type="paragraph" draw:z-index="16" draw:name="矩形 287" draw:style-name="gr6" draw:text-style-name="P234" svg:width="0.9cm" svg:height="1.362cm" svg:x="11.118cm" svg:y="0.422cm"><text:p text:style-name="P233"><text:span text:style-name="T68">是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<text:p text:style-name="P123"/>
      <text:p text:style-name="P123"/>
      <text:p text:style-name="P123"/>
      <text:p text:style-name="P179"><draw:custom-shape text:anchor-type="paragraph" draw:z-index="18" draw:name="矩形 286" draw:style-name="gr6" draw:text-style-name="P234" svg:width="0.9cm" svg:height="1.147cm" svg:x="8.357cm" svg:y="0.335cm"><text:p text:style-name="P233"><text:span text:style-name="T68">否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<text:p text:style-name="P123"/>
      <text:p text:style-name="P123"/>
      <text:p text:style-name="P123"><text:soft-page-break/></text:p>
      <text:p text:style-name="P123"/>
      <text:p text:style-name="P123"/>
      <text:p text:style-name="P123"/>
      <text:p text:style-name="P123"/>
      <text:p text:style-name="P180"><draw:frame draw:style-name="fr2" draw:name="文字方塊 154" text:anchor-type="paragraph" svg:x="14.046cm" svg:y="-0.443cm" svg:width="2.858cm" style:rel-width="scale" svg:height="1.27cm" style:rel-height="scale" draw:z-index="40"><draw:text-box><text:p text:style-name="P2"><text:span text:style-name="預設段落字型"><text:span text:style-name="T66">附件10</text:span></text:span></text:p></draw:text-box></draw:frame><text:span text:style-name="預設段落字型"><text:span text:style-name="T2"/></text:span></text:p>
      <text:p text:style-name="P123"/>
      <text:p text:style-name="P2"><draw:g text:anchor-type="paragraph" draw:z-index="2" draw:name="群組 145" draw:style-name="gr17"><draw:g draw:name="群組 144" draw:style-name="gr18"><draw:custom-shape draw:name="矩形 15" draw:style-name="gr44" draw:text-style-name="P234" svg:width="16.655cm" svg:height="2.564cm" svg:x="0.55cm" svg:y="5.937cm"><text:p text:style-name="P277"><text:span text:style-name="T73">email:</text:span><text:span text:style-name="T74"> </text:span><text:a xlink:href="mailto:pl@ems.pthg.gov.tw" office:target-frame-name="_top" xlink:type="simple">pl@ems.pthg.gov.tw</text:a></text:p><text:p text:style-name="P278"><text:span text:style-name="T73">線上申請：</text:span><text:span text:style-name="T75">屏東縣政府人事處網站</text:span><text:span text:style-name="T75">/</text:span><text:span text:style-name="T75">員工協助方案專區</text:span><text:span text:style-name="T75">/</text:span><text:span text:style-name="T75">預約諮詢</text:span><text:span text:style-name="T75">/</text:span><text:span text:style-name="T75">線上申請</text:span><text:span text:style-name="T75">/Google</text:span><text:span text:style-name="T75">表單</text:span></text:p><text:p text:style-name="P277"><text:span text:style-name="T73">服務專線：</text:span><text:span text:style-name="T73">08-7320415</text:span><text:span text:style-name="T73">轉</text:span><text:span text:style-name="T73">8585</text:span><text:span text:style-name="T73">（幫我幫我）</text:span></text:p><text:p><text:span text:style-name="T30"/></text:p><draw:enhanced-geometry svg:viewBox="0 0 21600 21600" draw:type="non-primitive" draw:enhanced-path="M 0 0 L 21600 0 21600 21600 0 21600 Z N"/></draw:custom-shape><draw:g draw:name="群組 143" draw:style-name="gr18"><draw:custom-shape draw:name="流程圖: 結束點 19" draw:style-name="gr97" draw:text-style-name="P236" svg:width="2.694cm" svg:height="1.632cm" svg:x="7.027cm" svg:y="19.759cm"><text:p text:style-name="P276"><text:span text:style-name="T68">結 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矩形 6" draw:style-name="gr44" draw:text-style-name="P234" svg:width="4.439cm" svg:height="1.426cm" svg:x="5.694cm" svg:y="12.096cm"><text:p text:style-name="P256"><text:span text:style-name="T73">當事人與專業人員</text:span></text:p><text:p text:style-name="P256"><text:span text:style-name="T73">進行諮詢</text:span><text:span text:style-name="T73">(</text:span><text:span text:style-name="T73">商</text:span><text:span text:style-name="T73">)</text:span></text:p><draw:enhanced-geometry svg:viewBox="0 0 21600 21600" draw:type="non-primitive" draw:enhanced-path="M 0 0 L 21600 0 21600 21600 0 21600 Z N"/></draw:custom-shape><draw:custom-shape draw:name="菱形 8" draw:style-name="gr46" draw:text-style-name="P234" svg:width="5.927cm" svg:height="3.855cm" svg:x="5.08cm" svg:y="14.552cm"><text:p text:style-name="P277"><text:span text:style-name="T73">是否改善</text:span></text:p><text:p text:style-name="P277"><text:span text:style-name="T73">個人議題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name="直線單箭頭接點 9" draw:style-name="gr98" draw:text-style-name="P232" draw:type="line" svg:x1="8.074cm" svg:y1="18.404cm" svg:x2="8.064cm" svg:y2="19.741cm" svg:d="M8074 18404l-10 1337" svg:viewBox="0 0 12 1339"><text:p/></draw:connector><draw:connector draw:name="肘形接點 10" draw:style-name="gr99" draw:text-style-name="P232" svg:x1="11.002cm" svg:y1="16.475cm" svg:x2="10.244cm" svg:y2="12.731cm" svg:d="M11002 16475v-1871h-758v-1873" svg:viewBox="0 0 760 3747"><text:p/></draw:connector><draw:custom-shape draw:name="六邊形 13" draw:style-name="gr100" draw:text-style-name="P234" svg:width="5.09cm" svg:height="1.184cm" svg:x="5.418cm" svg:y="1.767cm"><text:p text:style-name="P276"><text:span text:style-name="T73">發現個案</text:span></text:p><draw:enhanced-geometry svg:viewBox="0 0 21600 21600" draw:path-stretchpoint-x="21600" draw:path-stretchpoint-y="21600" draw:text-areas="?f33 ?f34 ?f35 ?f36" draw:glue-points="?f16 ?f24 ?f15 ?f24 ?f15 ?f23 ?f16 ?f23" draw:type="non-primitive" draw:modifiers="24997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name="直線單箭頭接點 14" draw:style-name="gr101" draw:text-style-name="P232" draw:type="line" svg:x1="8.064cm" svg:y1="5.09cm" svg:x2="8.064cm" svg:y2="5.94cm" svg:d="M8064 5090v850" svg:viewBox="0 0 2 852"><text:p/></draw:connector><draw:connector draw:name="直線單箭頭接點 16" draw:style-name="gr102" draw:text-style-name="P232" draw:type="line" svg:x1="8.064cm" svg:y1="8.54cm" svg:x2="8.067cm" svg:y2="9.452cm" svg:d="M8064 8540l3 912" svg:viewBox="0 0 5 914"><text:p/></draw:connector><draw:custom-shape draw:name="矩形 17" draw:style-name="gr44" draw:text-style-name="P234" svg:width="5.483cm" svg:height="1.595cm" svg:x="5.249cm" svg:y="9.472cm"><text:p text:style-name="P233"><text:span text:style-name="T73">依個案需求安排專業人員</text:span></text:p><draw:enhanced-geometry svg:viewBox="0 0 21600 21600" draw:type="non-primitive" draw:enhanced-path="M 0 0 L 21600 0 21600 21600 0 21600 Z N"/></draw:custom-shape><draw:connector draw:name="直線單箭頭接點 18" draw:style-name="gr103" draw:text-style-name="P232" draw:type="line" svg:x1="8.085cm" svg:y1="11.059cm" svg:x2="8.086cm" svg:y2="12.075cm" svg:d="M8085 11059l1 1016" svg:viewBox="0 0 4 1018"><text:p/></draw:connector><draw:custom-shape draw:name="六邊形 13" draw:style-name="gr100" draw:text-style-name="P234" svg:width="6.859cm" svg:height="1.184cm" svg:x="4.593cm" svg:y="3.863cm"><text:p text:style-name="P276"><text:span text:style-name="T73">主管人員提出轉介個案申請</text:span></text:p><draw:enhanced-geometry svg:viewBox="0 0 21600 21600" draw:path-stretchpoint-x="21600" draw:path-stretchpoint-y="21600" draw:text-areas="?f33 ?f34 ?f35 ?f36" draw:glue-points="?f16 ?f24 ?f15 ?f24 ?f15 ?f23 ?f16 ?f23" draw:type="non-primitive" draw:modifiers="24997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name="直線單箭頭接點 14" draw:style-name="gr104" draw:text-style-name="P232" draw:type="line" svg:x1="8.043cm" svg:y1="2.995cm" svg:x2="8.043cm" svg:y2="3.845cm" svg:d="M8043 2995v850" svg:viewBox="0 0 2 852"><text:p/></draw:connector><draw:frame draw:name="文字方塊 2" draw:style-name="gr59" draw:text-style-name="P238" svg:width="1.101cm" svg:height="1.345cm" svg:x="6.35cm" svg:y="18.108cm"><draw:text-box><text:p><text:span text:style-name="T73">是</text:span></text:p></draw:text-box></draw:frame><draw:frame draw:name="文字方塊 2" draw:style-name="gr105" draw:text-style-name="P238" svg:width="1.101cm" svg:height="1.549cm" svg:x="11.726cm" svg:y="13.578cm"><draw:text-box><text:p><text:span text:style-name="T73">否</text:span></text:p></draw:text-box></draw:frame><draw:connector draw:name="肘形接點 10" draw:style-name="gr106" draw:text-style-name="P232" svg:x1="11.457cm" svg:y1="4.392cm" svg:x2="9.736cm" svg:y2="20.69cm" svg:d="M11457 4392v8149h-1721v8149" svg:viewBox="0 0 1723 16300"><text:p/></draw:connector><draw:frame draw:name="文字方塊 2" draw:style-name="gr107" draw:text-style-name="P238" svg:width="3.195cm" svg:height="1.743cm" svg:x="14.965cm" svg:y="12.456cm"><draw:text-box><text:p text:style-name="P277"><text:span text:style-name="T73">對主管人員提出管理諮詢</text:span></text:p></draw:text-box></draw:frame></draw:g></draw:g><draw:connector draw:name="直線單箭頭接點 132" draw:style-name="gr108" draw:text-style-name="P232" draw:type="line" svg:x1="8.076cm" svg:y1="13.536cm" svg:x2="8.064cm" svg:y2="14.573cm" svg:d="M8076 13536l-12 1037" svg:viewBox="0 0 14 1039"><text:p/></draw:connector></draw:g><text:span text:style-name="預設段落字型"><text:span text:style-name="T7">屏東縣政府員工「主管人員轉介」處理流程</text:span></text:span></text:p>
      <text:p text:style-name="P194"><draw:frame draw:style-name="fr1" draw:name="文字方塊 12" text:anchor-type="paragraph" svg:y="-0.42cm" svg:width="2.858cm" style:rel-width="scale" svg:height="1.27cm" style:rel-height="scale" draw:z-index="44"><draw:text-box><text:p text:style-name="P2"><text:span text:style-name="預設段落字型"><text:span text:style-name="T66">附件11</text:span></text:span></text:p></draw:text-box></draw:frame><text:span text:style-name="預設段落字型"><text:span text:style-name="T2"/></text:span></text:p>
      <text:p text:style-name="P132"/>
      <text:p text:style-name="P184"><text:span text:style-name="預設段落字型"><text:span text:style-name="T7">屏東縣政府員工「危機個案」處理流程</text:span></text:span></text:p>
      <text:p text:style-name="P123"/>
      <text:p text:style-name="P181"><draw:g text:anchor-type="paragraph" draw:z-index="3" draw:name="群組 146" draw:style-name="gr17"><draw:g draw:name="群組 163" draw:style-name="gr18"><draw:g draw:name="Group 96" draw:style-name="gr11"><draw:connector draw:name="直線接點 112" draw:style-name="gr65" draw:text-style-name="P232" draw:type="line" svg:x1="9.52cm" svg:y1="8.824cm" svg:x2="8.676cm" svg:y2="8.824cm" svg:d="M9520 8824h-844" svg:viewBox="0 0 847 2"><text:p/></draw:connector><draw:connector draw:name="直線單箭頭接點 123" draw:style-name="gr78" draw:text-style-name="P232" draw:type="line" svg:x1="9.59cm" svg:y1="16.815cm" svg:x2="8.927cm" svg:y2="16.815cm" svg:d="M9590 16815h-663" svg:viewBox="0 0 665 2"><text:p/></draw:connector><draw:connector draw:name="直線接點 125" draw:style-name="gr65" draw:text-style-name="P232" draw:type="line" svg:x1="3.057cm" svg:y1="8.814cm" svg:x2="1.21cm" svg:y2="8.8cm" svg:d="M3057 8814l-1847-14" svg:viewBox="0 0 1849 16"><text:p/></draw:connector><draw:connector draw:name="直線單箭頭接點 136" draw:style-name="gr79" draw:text-style-name="P232" draw:type="line" svg:x1="1.215cm" svg:y1="19.406cm" svg:x2="2.21cm" svg:y2="19.406cm" svg:d="M1215 19406h995" svg:viewBox="0 0 997 2"><text:p/></draw:connector></draw:g><draw:g draw:name="Group 103" draw:style-name="gr18"><draw:g draw:name="Group 104" draw:style-name="gr18"><draw:custom-shape draw:name="矩形 88" draw:style-name="gr61" draw:text-style-name="P234" svg:width="1.026cm" svg:height="1.273cm" svg:x="2.056cm" svg:y="7.618cm"><text:p text:style-name="P233"><text:span text:style-name="T68">是</text:span></text:p><draw:enhanced-geometry svg:viewBox="0 0 21600 21600" draw:type="non-primitive" draw:enhanced-path="M 0 0 L 21600 0 21600 21600 0 21600 Z N"/></draw:custom-shape><draw:custom-shape draw:name="矩形 89" draw:style-name="gr61" draw:text-style-name="P234" svg:width="1.026cm" svg:height="1.086cm" svg:x="8.496cm" svg:y="7.69cm"><text:p text:style-name="P233"><text:span text:style-name="T68">否</text:span></text:p><draw:enhanced-geometry svg:viewBox="0 0 21600 21600" draw:type="non-primitive" draw:enhanced-path="M 0 0 L 21600 0 21600 21600 0 21600 Z N"/></draw:custom-shape><draw:connector draw:name="直線接點 113" draw:style-name="gr65" draw:text-style-name="P232" draw:type="line" svg:x1="9.537cm" svg:y1="8.808cm" svg:x2="9.573cm" svg:y2="16.797cm" svg:d="M9537 8808l36 7989" svg:viewBox="0 0 37 7990"><text:p/></draw:connector><draw:custom-shape draw:name="菱形 115" draw:style-name="gr55" draw:text-style-name="P234" svg:width="5.589cm" svg:height="2.811cm" svg:x="3.056cm" svg:y="7.408cm"><text:p text:style-name="P256"><text:span text:style-name="T73">是否發生人員傷亡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draw:name="矩形 116" draw:style-name="gr55" draw:text-style-name="P234" svg:width="2.853cm" svg:height="1.264cm" svg:x="6.074cm" svg:y="10.299cm"><text:p text:style-name="P268"><text:span text:style-name="T77">提供心理諮詢</text:span><text:span text:style-name="T77">(</text:span><text:span text:style-name="T77">商</text:span><text:span text:style-name="T77">)</text:span></text:p><draw:enhanced-geometry svg:viewBox="0 0 21600 21600" draw:type="non-primitive" draw:enhanced-path="M 0 0 L 21600 0 21600 21600 0 21600 Z N"/></draw:custom-shape><draw:connector draw:name="直線單箭頭接點 117" draw:style-name="gr80" draw:text-style-name="P232" draw:type="line" svg:x1="9.536cm" svg:y1="10.973cm" svg:x2="8.905cm" svg:y2="10.973cm" svg:d="M9536 10973h-631" svg:viewBox="0 0 633 2"><text:p/></draw:connector><draw:custom-shape draw:name="矩形 118" draw:style-name="gr55" draw:text-style-name="P234" svg:width="2.811cm" svg:height="1.096cm" svg:x="6.104cm" svg:y="11.957cm"><text:p text:style-name="P263"><text:span text:style-name="T77">提供法律諮詢</text:span></text:p><draw:enhanced-geometry svg:viewBox="0 0 21600 21600" draw:type="non-primitive" draw:enhanced-path="M 0 0 L 21600 0 21600 21600 0 21600 Z N"/></draw:custom-shape><draw:connector draw:name="直線單箭頭接點 119" draw:style-name="gr81" draw:text-style-name="P232" draw:type="line" svg:x1="9.546cm" svg:y1="12.437cm" svg:x2="8.881cm" svg:y2="12.437cm" svg:d="M9546 12437h-665" svg:viewBox="0 0 667 2"><text:p/></draw:connector><draw:custom-shape draw:name="矩形 120" draw:style-name="gr55" draw:text-style-name="P234" svg:width="2.841cm" svg:height="1.218cm" svg:x="6.074cm" svg:y="13.44cm"><text:p text:style-name="P269"><text:span text:style-name="T77">臨時性之工作調配</text:span></text:p><draw:enhanced-geometry svg:viewBox="0 0 21600 21600" draw:type="non-primitive" draw:enhanced-path="M 0 0 L 21600 0 21600 21600 0 21600 Z N"/></draw:custom-shape><draw:connector draw:name="直線單箭頭接點 121" draw:style-name="gr82" draw:text-style-name="P232" draw:type="line" svg:x1="9.546cm" svg:y1="13.673cm" svg:x2="8.881cm" svg:y2="13.673cm" svg:d="M9546 13673h-665" svg:viewBox="0 0 667 2"><text:p/></draw:connector><draw:custom-shape draw:name="矩形 122" draw:style-name="gr55" draw:text-style-name="P234" svg:width="2.809cm" svg:height="3.387cm" svg:x="6.074cm" svg:y="15.049cm"><text:p text:style-name="P270"><text:span text:style-name="T77">提供組織及管理層次之各項作為。引進團體諮詢</text:span><text:span text:style-name="T77">(</text:span><text:span text:style-name="T77">商</text:span><text:span text:style-name="T77">)</text:span><text:span text:style-name="T77">對組織人員進行敏感度訓練。</text:span></text:p><draw:enhanced-geometry svg:viewBox="0 0 21600 21600" draw:type="non-primitive" draw:enhanced-path="M 0 0 L 21600 0 21600 21600 0 21600 Z N"/></draw:custom-shape><draw:connector draw:name="直線接點 127" draw:style-name="gr65" draw:text-style-name="P232" draw:type="line" svg:x1="1.235cm" svg:y1="8.796cm" svg:x2="1.192cm" svg:y2="19.405cm" svg:d="M1235 8796l-43 10609" svg:viewBox="0 0 44 10612"><text:p/></draw:connector><draw:g draw:name="群組 128" draw:style-name="gr18"><draw:custom-shape draw:name="矩形 129" draw:style-name="gr55" draw:text-style-name="P234" svg:width="3.266cm" svg:height="0.92cm" svg:x="2.22cm" svg:y="10.318cm"><text:p text:style-name="P271"><text:span text:style-name="T77">提供心理諮詢</text:span><text:span text:style-name="T77">(</text:span><text:span text:style-name="T77">商</text:span><text:span text:style-name="T77">)</text:span></text:p><draw:enhanced-geometry svg:viewBox="0 0 21600 21600" draw:type="non-primitive" draw:enhanced-path="M 0 0 L 21600 0 21600 21600 0 21600 Z N"/></draw:custom-shape><draw:custom-shape draw:name="矩形 130" draw:style-name="gr55" draw:text-style-name="P234" svg:width="3.206cm" svg:height="0.952cm" svg:x="2.28cm" svg:y="11.758cm"><text:p text:style-name="P272"><text:span text:style-name="T77">提供法律諮詢</text:span></text:p><text:p text:style-name="P233"/><draw:enhanced-geometry svg:viewBox="0 0 21600 21600" draw:type="non-primitive" draw:enhanced-path="M 0 0 L 21600 0 21600 21600 0 21600 Z N"/></draw:custom-shape><draw:custom-shape draw:name="矩形 131" draw:style-name="gr55" draw:text-style-name="P234" svg:width="3.204cm" svg:height="1.387cm" svg:x="2.28cm" svg:y="13.153cm"><text:p text:style-name="P273"><text:span text:style-name="T77">了解家屬狀況</text:span></text:p><text:p text:style-name="P272"><text:span text:style-name="T77">引介社福單位</text:span></text:p><draw:enhanced-geometry svg:viewBox="0 0 21600 21600" draw:type="non-primitive" draw:enhanced-path="M 0 0 L 21600 0 21600 21600 0 21600 Z N"/></draw:custom-shape><draw:custom-shape draw:name="矩形 132" draw:style-name="gr55" draw:text-style-name="P234" svg:width="3.216cm" svg:height="1.348cm" svg:x="2.268cm" svg:y="14.83cm"><text:p text:style-name="P272"><text:span text:style-name="T77">提供人事單位</text:span></text:p><text:p text:style-name="P272"><text:span text:style-name="T77">單一服務窗口</text:span></text:p><draw:enhanced-geometry svg:viewBox="0 0 21600 21600" draw:type="non-primitive" draw:enhanced-path="M 0 0 L 21600 0 21600 21600 0 21600 Z N"/></draw:custom-shape><draw:custom-shape draw:name="矩形 133" draw:style-name="gr55" draw:text-style-name="P234" svg:width="3.222cm" svg:height="1.454cm" svg:x="2.264cm" svg:y="16.407cm"><text:p text:style-name="P272"><text:span text:style-name="T77">臨時性之工作調配</text:span></text:p><draw:enhanced-geometry svg:viewBox="0 0 21600 21600" draw:type="non-primitive" draw:enhanced-path="M 0 0 L 21600 0 21600 21600 0 21600 Z N"/></draw:custom-shape><draw:custom-shape draw:name="矩形 134" draw:style-name="gr55" draw:text-style-name="P234" svg:width="3.241cm" svg:height="2.521cm" svg:x="2.245cm" svg:y="18.021cm"><text:p text:style-name="P274"><text:span text:style-name="T77">提供組織及管理層次之各項 <text:s text:c="16"/>作為。引進團體諮詢</text:span><text:span text:style-name="T77">(</text:span><text:span text:style-name="T77">商</text:span><text:span text:style-name="T77">)</text:span><text:span text:style-name="T77">對組織人員進行敏感度訓練。</text:span></text:p><draw:enhanced-geometry svg:viewBox="0 0 21600 21600" draw:type="non-primitive" draw:enhanced-path="M 0 0 L 21600 0 21600 21600 0 21600 Z N"/></draw:custom-shape></draw:g><draw:connector draw:name="直線單箭頭接點 135" draw:style-name="gr83" draw:text-style-name="P232" draw:type="line" svg:x1="1.215cm" svg:y1="17.111cm" svg:x2="2.23cm" svg:y2="17.111cm" svg:d="M1215 17111h1015" svg:viewBox="0 0 1016 2"><text:p/></draw:connector><draw:connector draw:name="直線單箭頭接點 137" draw:style-name="gr84" draw:text-style-name="P232" draw:type="line" svg:x1="1.234cm" svg:y1="10.791cm" svg:x2="2.229cm" svg:y2="10.791cm" svg:d="M1234 10791h995" svg:viewBox="0 0 997 2"><text:p/></draw:connector><draw:connector draw:name="直線單箭頭接點 138" draw:style-name="gr85" draw:text-style-name="P232" draw:type="line" svg:x1="1.248cm" svg:y1="12.278cm" svg:x2="2.244cm" svg:y2="12.278cm" svg:d="M1248 12278h996" svg:viewBox="0 0 998 2"><text:p/></draw:connector><draw:connector draw:name="直線單箭頭接點 139" draw:style-name="gr86" draw:text-style-name="P232" draw:type="line" svg:x1="1.196cm" svg:y1="13.858cm" svg:x2="2.245cm" svg:y2="13.858cm" svg:d="M1196 13858h1049" svg:viewBox="0 0 1051 2"><text:p/></draw:connector><draw:connector draw:name="直線單箭頭接點 140" draw:style-name="gr87" draw:text-style-name="P232" draw:type="line" svg:x1="1.215cm" svg:y1="15.495cm" svg:x2="2.263cm" svg:y2="15.495cm" svg:d="M1215 15495h1048" svg:viewBox="0 0 1050 2"><text:p/></draw:connector></draw:g><draw:g draw:name="Group 129" draw:style-name="gr18"><draw:custom-shape draw:name="六邊形 92" draw:style-name="gr88" draw:text-style-name="P234" svg:width="8.748cm" svg:height="1.377cm" svg:x="4.374cm" svg:y="0.4cm"><text:p text:style-name="P275"><text:span text:style-name="T73">發生危機事件，依據危機程度</text:span></text:p><draw:enhanced-geometry svg:viewBox="0 0 21600 21600" draw:path-stretchpoint-x="21600" draw:path-stretchpoint-y="21600" draw:text-areas="?f33 ?f34 ?f35 ?f36" draw:glue-points="?f16 ?f24 ?f15 ?f24 ?f15 ?f23 ?f16 ?f23" draw:type="non-primitive" draw:modifiers="25005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name="直線單箭頭接點 93" draw:style-name="gr89" draw:text-style-name="P232" draw:type="line" svg:x1="8.657cm" svg:y1="1.758cm" svg:x2="8.657cm" svg:y2="2.26cm" svg:d="M8657 1758v502" svg:viewBox="0 0 2 504"><text:p/></draw:connector><draw:custom-shape draw:name="矩形 95" draw:style-name="gr55" draw:text-style-name="P234" svg:width="8.404cm" svg:height="1.482cm" svg:x="4.536cm" svg:y="2.261cm"><text:p text:style-name="P230"><text:span text:style-name="T73">啟動</text:span><text:span text:style-name="T73">EAP</text:span><text:span text:style-name="T73">機制</text:span></text:p><text:p text:style-name="P230"><text:span text:style-name="T73">(</text:span><text:span text:style-name="T73">通報專業人員介入協助處理</text:span><text:span text:style-name="T73">)</text:span></text:p><draw:enhanced-geometry svg:viewBox="0 0 21600 21600" draw:type="non-primitive" draw:enhanced-path="M 0 0 L 21600 0 21600 21600 0 21600 Z N"/></draw:custom-shape><draw:connector draw:name="直線單箭頭接點 96" draw:style-name="gr90" draw:text-style-name="P232" draw:type="line" svg:x1="5.852cm" svg:y1="6.388cm" svg:x2="5.852cm" svg:y2="7.393cm" svg:d="M5852 6388v1005" svg:viewBox="0 0 2 1007"><text:p/></draw:connector><draw:connector draw:name="直線單箭頭接點 97" draw:style-name="gr91" draw:text-style-name="P232" draw:type="line" svg:x1="10.724cm" svg:y1="3.769cm" svg:x2="10.724cm" svg:y2="4.775cm" svg:d="M10724 3769v1006" svg:viewBox="0 0 2 1007"><text:p/></draw:connector><draw:custom-shape draw:name="矩形 98" draw:style-name="gr55" draw:text-style-name="P234" svg:width="5.128cm" svg:height="1.615cm" svg:x="2.871cm" svg:y="4.774cm"><text:p text:style-name="P276"><text:span text:style-name="T73">了解事件發生情形</text:span></text:p><text:p text:style-name="P276"><text:span text:style-name="T73">及需要協助</text:span></text:p><draw:enhanced-geometry svg:viewBox="0 0 21600 21600" draw:type="non-primitive" draw:enhanced-path="M 0 0 L 21600 0 21600 21600 0 21600 Z N"/></draw:custom-shape><draw:g draw:name="Group 136" draw:style-name="gr18"><draw:connector draw:name="直線單箭頭接點 141" draw:style-name="gr92" draw:text-style-name="P232" draw:type="line" svg:x1="10.671cm" svg:y1="13.518cm" svg:x2="11.935cm" svg:y2="13.518cm" svg:d="M10671 13518h1264" svg:viewBox="0 0 1266 2"><text:p/></draw:connector><draw:custom-shape draw:name="矩形 110" draw:style-name="gr55" draw:text-style-name="P234" svg:width="5.109cm" svg:height="1.659cm" svg:x="10.078cm" svg:y="4.744cm"><text:p text:style-name="P230"><text:span text:style-name="T78">事件通報</text:span><text:span text:style-name="T78">(</text:span><text:span text:style-name="T78">如有發生人員</text:span><text:span text:style-name="T68">傷亡</text:span><text:span text:style-name="T68">-</text:span><text:span text:style-name="T68">通報</text:span><text:span text:style-name="T68">110</text:span><text:span text:style-name="T68">、</text:span><text:span text:style-name="T68">119)</text:span></text:p><draw:enhanced-geometry svg:viewBox="0 0 21600 21600" draw:type="non-primitive" draw:enhanced-path="M 0 0 L 21600 0 21600 21600 0 21600 Z N"/></draw:custom-shape><draw:connector draw:name="直線接點 102" draw:style-name="gr65" draw:text-style-name="P232" draw:type="line" svg:x1="10.646cm" svg:y1="6.388cm" svg:x2="10.683cm" svg:y2="13.544cm" svg:d="M10646 6388l37 7156" svg:viewBox="0 0 39 7158"><text:p/></draw:connector><draw:connector draw:name="直線單箭頭接點 103" draw:style-name="gr93" draw:text-style-name="P232" draw:type="line" svg:x1="10.662cm" svg:y1="7.881cm" svg:x2="11.928cm" svg:y2="7.881cm" svg:d="M10662 7881h1266" svg:viewBox="0 0 1268 2"><text:p/></draw:connector><draw:connector draw:name="直線單箭頭接點 104" draw:style-name="gr94" draw:text-style-name="P232" draw:type="line" svg:x1="10.662cm" svg:y1="9.78cm" svg:x2="11.928cm" svg:y2="9.78cm" svg:d="M10662 9780h1266" svg:viewBox="0 0 1268 2"><text:p/></draw:connector><draw:connector draw:name="直線單箭頭接點 105" draw:style-name="gr95" draw:text-style-name="P232" draw:type="line" svg:x1="10.646cm" svg:y1="11.809cm" svg:x2="11.912cm" svg:y2="11.809cm" svg:d="M10646 11809h1266" svg:viewBox="0 0 1268 2"><text:p/></draw:connector><draw:custom-shape draw:name="矩形 106" draw:style-name="gr55" draw:text-style-name="P234" svg:width="3.59cm" svg:height="1.163cm" svg:x="11.913cm" svg:y="7.286cm"><text:p text:style-name="P235"><text:span text:style-name="T77">通報縣長、副縣長、幕僚長</text:span></text:p><draw:enhanced-geometry svg:viewBox="0 0 21600 21600" draw:type="non-primitive" draw:enhanced-path="M 0 0 L 21600 0 21600 21600 0 21600 Z N"/></draw:custom-shape><draw:custom-shape draw:name="矩形 107" draw:style-name="gr55" draw:text-style-name="P234" svg:width="3.589cm" svg:height="2.082cm" svg:x="11.913cm" svg:y="8.796cm"><text:p text:style-name="P235"><text:span text:style-name="T77">通報人事、社會、衛生等相關單位，協助辦理相關事宜</text:span></text:p><draw:enhanced-geometry svg:viewBox="0 0 21600 21600" draw:type="non-primitive" draw:enhanced-path="M 0 0 L 21600 0 21600 21600 0 21600 Z N"/></draw:custom-shape><draw:custom-shape draw:name="矩形 108" draw:style-name="gr55" draw:text-style-name="P234" svg:width="3.59cm" svg:height="1.615cm" svg:x="11.946cm" svg:y="11.084cm"><text:p text:style-name="P235"><text:span text:style-name="T77">聯繫心理諮詢</text:span><text:span text:style-name="T77">(</text:span><text:span text:style-name="T77">商</text:span><text:span text:style-name="T77">)</text:span><text:span text:style-name="T77">、法律、醫療等單位</text:span></text:p><draw:enhanced-geometry svg:viewBox="0 0 21600 21600" draw:type="non-primitive" draw:enhanced-path="M 0 0 L 21600 0 21600 21600 0 21600 Z N"/></draw:custom-shape><draw:custom-shape draw:name="矩形 109" draw:style-name="gr33" draw:text-style-name="P236" svg:width="3.59cm" svg:height="1.43cm" svg:x="11.941cm" svg:y="13.019cm"><text:p text:style-name="P235"><text:span text:style-name="T77">聯繫家屬</text:span></text:p><draw:enhanced-geometry svg:viewBox="0 0 21600 21600" draw:type="non-primitive" draw:enhanced-path="M 0 0 L 21600 0 21600 21600 0 21600 Z N"/></draw:custom-shape></draw:g></draw:g></draw:g></draw:g><draw:connector draw:name="直線單箭頭接點 96" draw:style-name="gr96" draw:text-style-name="P232" draw:type="line" svg:x1="6.505cm" svg:y1="3.744cm" svg:x2="6.505cm" svg:y2="4.749cm" svg:d="M6505 3744v1005" svg:viewBox="0 0 2 1007"><text:p/></draw:connector></draw:g><text:span text:style-name="預設段落字型"><text:span text:style-name="T13"><text:tab/><text:tab/><text:tab/></text:span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33"/>
      <text:p text:style-name="P185"><draw:frame draw:style-name="fr1" draw:name="文字方塊 155" text:anchor-type="paragraph" svg:y="0.026cm" svg:width="2.858cm" style:rel-width="scale" svg:height="1.27cm" style:rel-height="scale" draw:z-index="41"><draw:text-box><text:p text:style-name="P2"><text:span text:style-name="預設段落字型"><text:span text:style-name="T66">附件12</text:span></text:span></text:p></draw:text-box></draw:frame><text:span text:style-name="預設段落字型"><text:span text:style-name="T2"/></text:span></text:p>
      <text:p text:style-name="P134"/>
      <text:p text:style-name="P139">屏東縣政府員工「非自願個案」處理流程</text:p>
      <text:p text:style-name="P135"/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78"><draw:g text:anchor-type="paragraph" draw:z-index="4" draw:name="群組 152" draw:style-name="gr17"><draw:custom-shape draw:name="矩形 108" draw:style-name="gr55" draw:text-style-name="P234" svg:width="7.832cm" svg:height="0.87cm" svg:x="8.024cm" svg:y="18.958cm"><text:p text:style-name="P263"><text:span text:style-name="T73">服務紀錄依規定存檔</text:span></text:p><draw:enhanced-geometry svg:viewBox="0 0 21600 21600" draw:type="non-primitive" draw:enhanced-path="M 0 0 L 21600 0 21600 21600 0 21600 Z N"/></draw:custom-shape><draw:g draw:name="群組 151" draw:style-name="gr18"><draw:connector draw:name="直線單箭頭接點 53" draw:style-name="gr56" draw:text-style-name="P232" draw:type="line" svg:x1="11.808cm" svg:y1="18.18cm" svg:x2="11.808cm" svg:y2="18.948cm" svg:d="M11808 18180v768" svg:viewBox="0 0 2 769"><text:p/></draw:connector><draw:frame draw:name="文字方塊 117" draw:style-name="gr20" draw:text-style-name="P245" svg:width="1.094cm" svg:height="0.847cm" svg:x="2.867cm" svg:y="16.081cm"><draw:text-box><text:p text:style-name="P262"><text:span text:style-name="T73">否</text:span></text:p></draw:text-box></draw:frame><draw:connector draw:name="直線單箭頭接點 48" draw:style-name="gr57" draw:text-style-name="P232" draw:type="line" svg:x1="11.783cm" svg:y1="15.589cm" svg:x2="11.783cm" svg:y2="16.357cm" svg:d="M11783 15589v768" svg:viewBox="0 0 2 769"><text:p/></draw:connector><draw:g draw:name="群組 150" draw:style-name="gr18"><draw:connector draw:name="直線單箭頭接點 8" draw:style-name="gr58" draw:text-style-name="P232" draw:type="line" svg:x1="0.055cm" svg:y1="19.561cm" svg:x2="-1.462cm" svg:y2="19.561cm" svg:d="M55 19561h-1517" svg:viewBox="0 0 1519 2"><text:p/></draw:connector><draw:frame draw:name="文字方塊 124" draw:style-name="gr59" draw:text-style-name="P238" svg:width="0.996cm" svg:height="0.819cm" svg:x="-1.418cm" svg:y="13.714cm"><draw:text-box><text:p text:style-name="P262"><text:span text:style-name="T73">是</text:span></text:p></draw:text-box></draw:frame><draw:g draw:name="群組 149" draw:style-name="gr18"><draw:custom-shape draw:name="矩形 387" draw:style-name="gr60" draw:text-style-name="P236" svg:width="1.913cm" svg:height="0.816cm" svg:x="6.498cm" svg:y="9.893cm"><text:p text:style-name="P262"><text:span text:style-name="T68">願意</text:span></text:p><draw:enhanced-geometry svg:viewBox="0 0 21600 21600" draw:type="non-primitive" draw:enhanced-path="M 0 0 L 21600 0 21600 21600 0 21600 Z N"/></draw:custom-shape><draw:custom-shape draw:name="矩形 230" draw:style-name="gr61" draw:text-style-name="P234" svg:width="2.403cm" svg:height="0.973cm" svg:x="11.259cm" svg:y="12.774cm"><text:p text:style-name="P256"><text:span text:style-name="T68">不願意</text:span></text:p><draw:enhanced-geometry svg:viewBox="0 0 21600 21600" draw:type="non-primitive" draw:enhanced-path="M 0 0 L 21600 0 21600 21600 0 21600 Z N"/></draw:custom-shape><draw:connector draw:name="直線單箭頭接點 126" draw:style-name="gr62" draw:text-style-name="P232" draw:type="line" svg:x1="2.337cm" svg:y1="11.92cm" svg:x2="2.337cm" svg:y2="12.783cm" svg:d="M2337 11920v863" svg:viewBox="0 0 2 864"><text:p/></draw:connector><draw:connector draw:name="直線單箭頭接點 112" draw:style-name="gr63" draw:text-style-name="P232" draw:type="line" svg:x1="2.316cm" svg:y1="16.125cm" svg:x2="2.316cm" svg:y2="16.988cm" svg:d="M2316 16125v863" svg:viewBox="0 0 2 864"><text:p/></draw:connector><draw:connector draw:name="直線單箭頭接點 45" draw:style-name="gr64" draw:text-style-name="P232" draw:type="line" svg:x1="8.647cm" svg:y1="10.724cm" svg:x2="4.537cm" svg:y2="10.726cm" svg:d="M8647 10724l-4110 2" svg:viewBox="0 0 4112 4"><text:p/></draw:connector><draw:g draw:name="群組 148" draw:style-name="gr18"><draw:custom-shape draw:name="矩形 396" draw:style-name="gr60" draw:text-style-name="P236" svg:width="2.879cm" svg:height="2.119cm" svg:x="10.921cm" svg:y="4.351cm"><text:p text:style-name="P262"><text:span text:style-name="T68">無立即</text:span></text:p><text:p text:style-name="P262"><text:span text:style-name="T68">性危險</text:span></text:p><draw:enhanced-geometry svg:viewBox="0 0 21600 21600" draw:type="non-primitive" draw:enhanced-path="M 0 0 L 21600 0 21600 21600 0 21600 Z N"/></draw:custom-shape><draw:custom-shape draw:name="矩形 397" draw:style-name="gr60" draw:text-style-name="P236" svg:width="2.423cm" svg:height="1.17cm" svg:x="1.63cm" svg:y="4.584cm"><text:p text:style-name="P262"><text:span text:style-name="T68">有立即</text:span></text:p><text:p text:style-name="P262"><text:span text:style-name="T68">性危險</text:span></text:p><draw:enhanced-geometry svg:viewBox="0 0 21600 21600" draw:type="non-primitive" draw:enhanced-path="M 0 0 L 21600 0 21600 21600 0 21600 Z N"/></draw:custom-shape><draw:g draw:name="群組 147" draw:style-name="gr18"><draw:g draw:name="群組 16" draw:style-name="gr18"><draw:connector draw:name="直線接點 385" draw:style-name="gr65" draw:text-style-name="P232" draw:type="line" svg:x1="-1.436cm" svg:y1="19.56cm" svg:x2="-1.462cm" svg:y2="10.728cm" svg:d="M-1436 19560l-26-8832" svg:viewBox="0 0 28 8834"><text:p/></draw:connector><draw:custom-shape draw:name="矩形 229" draw:style-name="gr55" draw:text-style-name="P234" svg:width="7.834cm" svg:height="1.43cm" svg:x="8.014cm" svg:y="14.081cm"><text:p text:style-name="P262"><text:span text:style-name="T68">通報重要關係人或相關單位加強關懷與協助</text:span></text:p><draw:enhanced-geometry svg:viewBox="0 0 21600 21600" draw:type="non-primitive" draw:enhanced-path="M 0 0 L 21600 0 21600 21600 0 21600 Z N"/></draw:custom-shape><draw:custom-shape draw:name="矩形 111" draw:style-name="gr55" draw:text-style-name="P234" svg:width="7.832cm" svg:height="1.765cm" svg:x="8.015cm" svg:y="16.355cm"><text:p text:style-name="P264"><text:span text:style-name="T68">1.</text:span><text:span text:style-name="T68">採取適當的管理措施或工作調整</text:span></text:p><text:p text:style-name="P264"><text:span text:style-name="T68">2.</text:span><text:span text:style-name="T68">必要時，提供直屬主管管理諮詢或針對受影響之相關同仁提供團體諮商</text:span></text:p><draw:enhanced-geometry svg:viewBox="0 0 21600 21600" draw:type="non-primitive" draw:enhanced-path="M 0 0 L 21600 0 21600 21600 0 21600 Z N"/></draw:custom-shape><draw:custom-shape draw:name="矩形 110" draw:style-name="gr55" draw:text-style-name="P234" svg:width="4.726cm" svg:height="1.086cm" svg:x="0.039cm" svg:y="16.975cm"><text:p text:style-name="P256"><text:span text:style-name="T68">持續定期追蹤</text:span></text:p><draw:enhanced-geometry svg:viewBox="0 0 21600 21600" draw:type="non-primitive" draw:enhanced-path="M 0 0 L 21600 0 21600 21600 0 21600 Z N"/></draw:custom-shape><draw:connector draw:name="直線單箭頭接點 109" draw:style-name="gr66" draw:text-style-name="P232" draw:type="line" svg:x1="2.343cm" svg:y1="18.09cm" svg:x2="2.343cm" svg:y2="18.86cm" svg:d="M2343 18090v770" svg:viewBox="0 0 2 771"><text:p/></draw:connector><draw:connector draw:name="直線單箭頭接點 386" draw:style-name="gr67" draw:text-style-name="P232" draw:type="line" svg:x1="-1.462cm" svg:y1="10.715cm" svg:x2="0.039cm" svg:y2="10.715cm" svg:d="M-1462 10715h1501" svg:viewBox="0 0 1503 2"><text:p/></draw:connector><draw:custom-shape draw:name="菱形 125" draw:style-name="gr55" draw:text-style-name="P234" svg:width="5.85cm" svg:height="3.34cm" svg:x="-0.592cm" svg:y="12.788cm"><text:p text:style-name="P262"><text:span text:style-name="T68">當事人與特約心理師進行續談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draw:name="矩形 108" draw:style-name="gr55" draw:text-style-name="P234" svg:width="4.726cm" svg:height="1.401cm" svg:x="0.053cm" svg:y="18.859cm"><text:p text:style-name="P262"><text:span text:style-name="T68">依照個案情形，如有必要再予以轉介</text:span></text:p><draw:enhanced-geometry svg:viewBox="0 0 21600 21600" draw:type="non-primitive" draw:enhanced-path="M 0 0 L 21600 0 21600 21600 0 21600 Z N"/></draw:custom-shape><draw:custom-shape draw:name="流程圖: 結束點 105" draw:style-name="gr68" draw:text-style-name="P236" svg:width="5.846cm" svg:height="0.862cm" svg:x="4.091cm" svg:y="21.429cm"><text:p text:style-name="P265"><text:span text:style-name="T73">結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菱形 392" draw:style-name="gr55" draw:text-style-name="P234" svg:width="6.187cm" svg:height="3.467cm" svg:x="8.619cm" svg:y="8.985cm"><text:p text:style-name="P262"><text:span text:style-name="T68">當事人是否願意接受心理諮詢</text:span><text:span text:style-name="T68">(</text:span><text:span text:style-name="T68">商</text:span><text:span text:style-name="T68">)</text:span><text:span text:style-name="T68">或治療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g draw:name="群組 15" draw:style-name="gr18"><draw:g draw:name="Group 276" draw:style-name="gr18"><draw:custom-shape draw:name="六邊形 212" draw:style-name="gr55" draw:text-style-name="P234" svg:width="5.686cm" svg:height="1.378cm" svg:x="4.237cm" svg:y="0.245cm"><text:p text:style-name="P266"><text:span text:style-name="T68">非自願個案通報或轉介</text:span></text:p><draw:enhanced-geometry svg:viewBox="0 0 21600 21600" draw:path-stretchpoint-x="21600" draw:path-stretchpoint-y="21600" draw:text-areas="?f33 ?f34 ?f35 ?f36" draw:glue-points="?f16 ?f24 ?f15 ?f24 ?f15 ?f23 ?f16 ?f23" draw:type="non-primitive" draw:modifiers="24988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name="直線單箭頭接點 213" draw:style-name="gr69" draw:text-style-name="P232" draw:type="line" svg:x1="7.028cm" svg:y1="1.623cm" svg:x2="7.028cm" svg:y2="2.311cm" svg:d="M7028 1623v688" svg:viewBox="0 0 2 690"><text:p/></draw:connector><draw:custom-shape draw:name="矩形 214" draw:style-name="gr55" draw:text-style-name="P234" svg:width="5.222cm" svg:height="1.542cm" svg:x="4.503cm" svg:y="2.311cm"><text:p text:style-name="P267"><text:span text:style-name="T68">由本府各單位主管初步評估並通報協助轉介</text:span></text:p><draw:enhanced-geometry svg:viewBox="0 0 21600 21600" draw:type="non-primitive" draw:enhanced-path="M 0 0 L 21600 0 21600 21600 0 21600 Z N"/></draw:custom-shape><draw:connector draw:name="直線單箭頭接點 215" draw:style-name="gr70" draw:text-style-name="P232" draw:type="line" svg:x1="6.978cm" svg:y1="3.836cm" svg:x2="6.978cm" svg:y2="4.523cm" svg:d="M6978 3836v687" svg:viewBox="0 0 2 688"><text:p/></draw:connector></draw:g><draw:custom-shape draw:name="六邊形 216" draw:style-name="gr55" draw:text-style-name="P234" svg:width="7.416cm" svg:height="2.537cm" svg:x="3.429cm" svg:y="4.512cm"><text:p text:style-name="P262"><text:span text:style-name="T68">初步評估是否有立即性危險</text:span><text:span text:style-name="T68">:</text:span></text:p><text:p text:style-name="P262"><text:span text:style-name="T68">1.</text:span><text:span text:style-name="T68">自殺</text:span><text:span text:style-name="T68">(</text:span><text:span text:style-name="T68">傷</text:span><text:span text:style-name="T68">)</text:span><text:span text:style-name="T68">、傷人意圖</text:span></text:p><text:p text:style-name="P262"><text:span text:style-name="T68">2.</text:span><text:span text:style-name="T68">情緒性反應</text:span></text:p><draw:enhanced-geometry svg:viewBox="0 0 21600 21600" draw:path-stretchpoint-x="21600" draw:path-stretchpoint-y="21600" draw:text-areas="?f33 ?f34 ?f35 ?f36" draw:glue-points="?f16 ?f24 ?f15 ?f24 ?f15 ?f23 ?f16 ?f23" draw:type="non-primitive" draw:modifiers="24988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draw:name="矩形 219" draw:style-name="gr55" draw:text-style-name="P234" xml:id="id3" draw:id="id3" svg:width="4.451cm" svg:height="1.595cm" svg:x="0.053cm" svg:y="7.413cm"><text:p text:style-name="P262"><text:span text:style-name="T68">會同警察單位強制送醫治</text:span><text:span text:style-name="T73">療並通知家屬</text:span></text:p><draw:enhanced-geometry svg:viewBox="0 0 21600 21600" draw:type="non-primitive" draw:enhanced-path="M 0 0 L 21600 0 21600 21600 0 21600 Z N"/></draw:custom-shape><draw:custom-shape draw:name="矩形 221" draw:style-name="gr55" draw:text-style-name="P234" svg:width="4.451cm" svg:height="1.983cm" svg:x="0.053cm" svg:y="9.911cm"><text:p text:style-name="P262"><text:span text:style-name="T68">轉介醫療機構接受心理治療</text:span></text:p><draw:enhanced-geometry svg:viewBox="0 0 21600 21600" draw:type="non-primitive" draw:enhanced-path="M 0 0 L 21600 0 21600 21600 0 21600 Z N"/></draw:custom-shape><draw:connector draw:name="直線單箭頭接點 218" draw:style-name="gr71" draw:text-style-name="P232" draw:type="line" svg:x1="2.263cm" svg:y1="5.755cm" svg:x2="2.277cm" svg:y2="7.413cm" draw:end-shape="id3" draw:end-glue-point="0" svg:d="M2263 5755l14 1658" svg:viewBox="0 0 16 1660"><text:p/></draw:connector><draw:connector draw:name="直線單箭頭接點 225" draw:style-name="gr72" draw:text-style-name="P232" draw:type="line" svg:x1="11.723cm" svg:y1="5.755cm" svg:x2="11.723cm" svg:y2="9.037cm" svg:d="M11723 5755v3282" svg:viewBox="0 0 2 3284"><text:p/></draw:connector></draw:g><draw:connector draw:name="直線單箭頭接點 123" draw:style-name="gr73" draw:text-style-name="P232" draw:type="line" svg:x1="-0.572cm" svg:y1="14.464cm" svg:x2="-1.436cm" svg:y2="14.464cm" svg:d="M-572 14464h-864" svg:viewBox="0 0 866 2"><text:p/></draw:connector><draw:connector draw:name="直線單箭頭接點 9" draw:style-name="gr74" draw:text-style-name="P232" draw:type="line" svg:x1="11.73cm" svg:y1="12.405cm" svg:x2="11.73cm" svg:y2="14.081cm" svg:d="M11730 12405v1676" svg:viewBox="0 0 2 1677"><text:p/></draw:connector></draw:g><draw:connector draw:name="直線單箭頭接點 393" draw:style-name="gr75" draw:text-style-name="P232" draw:type="line" svg:x1="2.237cm" svg:y1="9.029cm" svg:x2="2.237cm" svg:y2="9.911cm" svg:d="M2237 9029v882" svg:viewBox="0 0 2 884"><text:p/></draw:connector><draw:connector draw:name="直線單箭頭接點 50" draw:style-name="gr76" draw:text-style-name="P232" draw:type="line" svg:x1="2.879cm" svg:y1="20.269cm" svg:x2="5.673cm" svg:y2="21.359cm" svg:d="M2879 20269l2794 1090" svg:viewBox="0 0 2796 1092"><text:p/></draw:connector><draw:connector draw:name="直線單箭頭接點 49" draw:style-name="gr77" draw:text-style-name="P232" draw:type="line" svg:x1="11.65cm" svg:y1="19.824cm" svg:x2="8.254cm" svg:y2="21.361cm" svg:d="M11650 19824l-3396 1537" svg:viewBox="0 0 3397 1538"><text:p/></draw:connector></draw:g><draw:connector draw:name="直線接點 395" draw:style-name="gr65" draw:text-style-name="P232" draw:type="line" svg:x1="3.429cm" svg:y1="5.789cm" svg:x2="2.265cm" svg:y2="5.789cm" svg:d="M3429 5789h-1164" svg:viewBox="0 0 1166 2"><text:p/></draw:connector><draw:connector draw:name="直線接點 394" draw:style-name="gr65" draw:text-style-name="P232" draw:type="line" svg:x1="10.815cm" svg:y1="5.791cm" svg:x2="11.717cm" svg:y2="5.791cm" svg:d="M10815 5791h902" svg:viewBox="0 0 903 2"><text:p/></draw:connector></draw:g></draw:g></draw:g></draw:g></draw:g><text:span text:style-name="預設段落字型"><text:span text:style-name="T22"/></text:span>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Text_20_body"><draw:connector text:anchor-type="paragraph" draw:z-index="19" draw:name="直線單箭頭接點 122" draw:style-name="gr5" draw:text-style-name="P232" draw:type="line" svg:x1="-1.506cm" svg:y1="0.203cm" svg:x2="-2.431cm" svg:y2="0.203cm" svg:d="M-1506 203h-925" svg:viewBox="0 0 926 2"><text:p/></draw:connector><text:span text:style-name="預設段落字型"><text:span text:style-name="T8"/></text:span></text:p>
            <text:p text:style-name="P182"><draw:connector text:anchor-type="paragraph" draw:z-index="17" draw:name="直線接點 121" draw:style-name="gr7" draw:text-style-name="P232" draw:type="line" svg:x1="1.679cm" svg:y1="18.852cm" svg:x2="3.173cm" svg:y2="18.852cm" svg:d="M1679 18852h1494" svg:viewBox="0 0 1496 2"><text:p/></draw:connector><text:span text:style-name="預設段落字型"><text:span text:style-name="T25"/></text:span></text:p>
            <text:p text:style-name="P182"><draw:connector text:anchor-type="paragraph" draw:z-index="21" draw:name="直線單箭頭接點 119" draw:style-name="gr5" draw:text-style-name="P232" draw:type="line" svg:x1="6.408cm" svg:y1="0.427cm" svg:x2="6.431cm" svg:y2="0.25cm" svg:d="M6408 427l23-177" svg:viewBox="0 0 25 178"><text:p/></draw:connector><draw:custom-shape text:anchor-type="paragraph" draw:z-index="15" draw:name="矩形 118" draw:style-name="gr8" draw:text-style-name="P236" svg:width="0.952cm" svg:height="0.953cm" svg:x="6.916cm" svg:y="20.44cm"><text:p text:style-name="P235"><text:span text:style-name="T69">否</text:span></text:p><draw:enhanced-geometry svg:viewBox="0 0 21600 21600" draw:type="non-primitive" draw:enhanced-path="M 0 0 L 21600 0 21600 21600 0 21600 Z N"/></draw:custom-shape><text:span text:style-name="預設段落字型"><text:span text:style-name="T25"/></text:span></text:p>
            <text:p text:style-name="P182"><draw:custom-shape text:anchor-type="paragraph" draw:z-index="14" draw:name="矩形 116" draw:style-name="gr8" draw:text-style-name="P236" svg:width="0.952cm" svg:height="0.953cm" svg:x="6.916cm" svg:y="20.44cm"><text:p text:style-name="P235"><text:span text:style-name="T69">否</text:span></text:p><draw:enhanced-geometry svg:viewBox="0 0 21600 21600" draw:type="non-primitive" draw:enhanced-path="M 0 0 L 21600 0 21600 21600 0 21600 Z N"/></draw:custom-shape><draw:custom-shape text:anchor-type="paragraph" draw:z-index="13" draw:name="矩形 115" draw:style-name="gr8" draw:text-style-name="P236" svg:width="0.952cm" svg:height="0.953cm" svg:x="6.916cm" svg:y="20.44cm"><text:p text:style-name="P235"><text:span text:style-name="T69">否</text:span></text:p><draw:enhanced-geometry svg:viewBox="0 0 21600 21600" draw:type="non-primitive" draw:enhanced-path="M 0 0 L 21600 0 21600 21600 0 21600 Z N"/></draw:custom-shape><draw:custom-shape text:anchor-type="paragraph" draw:z-index="12" draw:name="矩形 113" draw:style-name="gr8" draw:text-style-name="P236" svg:width="0.952cm" svg:height="0.953cm" svg:x="6.916cm" svg:y="20.44cm"><text:p text:style-name="P235"><text:span text:style-name="T69">否</text:span></text:p><draw:enhanced-geometry svg:viewBox="0 0 21600 21600" draw:type="non-primitive" draw:enhanced-path="M 0 0 L 21600 0 21600 21600 0 21600 Z N"/></draw:custom-shape><text:span text:style-name="預設段落字型"><text:span text:style-name="T25"/></text:span></text:p>
            <text:p text:style-name="P136"/>
            <text:p text:style-name="P136"><text:s/></text:p>
            <text:p text:style-name="P136"/>
            <text:p text:style-name="P136"/>
            <text:p text:style-name="P136"/>
            <text:p text:style-name="P183"/>
          </table:table-cell>
        </table:table-row>
      </table:table>
      <text:p text:style-name="P173"><text:soft-page-break/></text:p>
      <text:p text:style-name="P1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styles>
    <draw:marker draw:name="a103" svg:viewBox="0 0 20 30" svg:d="M10 0l-10 30h20z"/>
    <draw:marker draw:name="a105" svg:viewBox="0 0 20 30" svg:d="M10 0l-10 30h20z"/>
    <draw:marker draw:name="a107" svg:viewBox="0 0 20 30" svg:d="M10 0l-10 30h20z"/>
    <draw:marker draw:name="a11" svg:viewBox="0 0 20 30" svg:d="M10 0l-10 30h20z"/>
    <draw:marker draw:name="a111" svg:viewBox="0 0 20 30" svg:d="M10 0l-10 30h20z"/>
    <draw:marker draw:name="a114" svg:viewBox="0 0 20 30" svg:d="M10 0l-10 30h20z"/>
    <draw:marker draw:name="a117" svg:viewBox="0 0 20 30" svg:d="M10 0l-10 30h20z"/>
    <draw:marker draw:name="a124" svg:viewBox="0 0 20 30" svg:d="M10 0l-10 30h20z"/>
    <draw:marker draw:name="a127" svg:viewBox="0 0 20 30" svg:d="M10 0l-10 30h20z"/>
    <draw:marker draw:name="a129" svg:viewBox="0 0 20 30" svg:d="M10 0l-10 30h20z"/>
    <draw:marker draw:name="a132" svg:viewBox="0 0 20 30" svg:d="M10 0l-10 30h20z"/>
    <draw:marker draw:name="a135" svg:viewBox="0 0 20 30" svg:d="M10 0l-10 30h20z"/>
    <draw:marker draw:name="a138" svg:viewBox="0 0 20 30" svg:d="M10 0l-10 30h20z"/>
    <draw:marker draw:name="a14" svg:viewBox="0 0 20 30" svg:d="M10 0l-10 30h20z"/>
    <draw:marker draw:name="a148" svg:viewBox="0 0 20 30" svg:d="M10 0l-10 30h20z"/>
    <draw:marker draw:name="a150" svg:viewBox="0 0 20 30" svg:d="M10 0l-10 30h20z"/>
    <draw:marker draw:name="a153" svg:viewBox="0 0 20 30" svg:d="M10 0l-10 30h20z"/>
    <draw:marker draw:name="a155" svg:viewBox="0 0 20 30" svg:d="M10 0l-10 30h20z"/>
    <draw:marker draw:name="a158" svg:viewBox="0 0 20 30" svg:d="M10 0l-10 30h20z"/>
    <draw:marker draw:name="a161" svg:viewBox="0 0 20 30" svg:d="M10 0l-10 30h20z"/>
    <draw:marker draw:name="a165" svg:viewBox="0 0 20 30" svg:d="M10 0l-10 30h20z"/>
    <draw:marker draw:name="a168" svg:viewBox="0 0 20 30" svg:d="M10 0l-10 30h20z"/>
    <draw:marker draw:name="a17" svg:viewBox="0 0 20 30" svg:d="M10 0l-10 30h20z"/>
    <draw:marker draw:name="a173" svg:viewBox="0 0 20 30" svg:d="M10 0l-10 30h20z"/>
    <draw:marker draw:name="a176" svg:viewBox="0 0 20 30" svg:d="M10 0l-10 30h20z"/>
    <draw:marker draw:name="a183" svg:viewBox="0 0 20 30" svg:d="M10 0l-10 30h20z"/>
    <draw:marker draw:name="a186" svg:viewBox="0 0 20 30" svg:d="M10 0l-10 30h20z"/>
    <draw:marker draw:name="a189" svg:viewBox="0 0 20 30" svg:d="M10 0l-10 30h20z"/>
    <draw:marker draw:name="a199" svg:viewBox="0 0 20 30" svg:d="M10 0l-10 30h20z"/>
    <draw:marker draw:name="a20" svg:viewBox="0 0 20 30" svg:d="M10 0l-10 30h20z"/>
    <draw:marker draw:name="a201" svg:viewBox="0 0 20 30" svg:d="M10 0l-10 30h20z"/>
    <draw:marker draw:name="a203" svg:viewBox="0 0 20 30" svg:d="M10 0l-10 30h20z"/>
    <draw:marker draw:name="a205" svg:viewBox="0 0 20 30" svg:d="M10 0l-10 30h20z"/>
    <draw:marker draw:name="a207" svg:viewBox="0 0 20 30" svg:d="M10 0l-10 30h20z"/>
    <draw:marker draw:name="a210" svg:viewBox="0 0 20 30" svg:d="M10 0l-10 30h20z"/>
    <draw:marker draw:name="a213" svg:viewBox="0 0 20 30" svg:d="M10 0l-10 30h20z"/>
    <draw:marker draw:name="a215" svg:viewBox="0 0 20 30" svg:d="M10 0l-10 30h20z"/>
    <draw:marker draw:name="a218" svg:viewBox="0 0 20 30" svg:d="M10 0l-10 30h20z"/>
    <draw:marker draw:name="a222" svg:viewBox="0 0 20 30" svg:d="M10 0l-10 30h20z"/>
    <draw:marker draw:name="a224" svg:viewBox="0 0 20 30" svg:d="M10 0l-10 30h20z"/>
    <draw:marker draw:name="a226" svg:viewBox="0 0 20 30" svg:d="M10 0l-10 30h20z"/>
    <draw:marker draw:name="a23" svg:viewBox="0 0 20 30" svg:d="M10 0l-10 30h20z"/>
    <draw:marker draw:name="a232" svg:viewBox="0 0 20 30" svg:d="M10 0l-10 30h20z"/>
    <draw:marker draw:name="a237" svg:viewBox="0 0 20 30" svg:d="M10 0l-10 30h20z"/>
    <draw:marker draw:name="a240" svg:viewBox="0 0 20 30" svg:d="M10 0l-10 30h20z"/>
    <draw:marker draw:name="a242" svg:viewBox="0 0 20 30" svg:d="M10 0l-10 30h20z"/>
    <draw:marker draw:name="a247" svg:viewBox="0 0 20 30" svg:d="M10 0l-10 30h20z"/>
    <draw:marker draw:name="a249" svg:viewBox="0 0 20 30" svg:d="M10 0l-10 30h20z"/>
    <draw:marker draw:name="a251" svg:viewBox="0 0 20 30" svg:d="M10 0l-10 30h20z"/>
    <draw:marker draw:name="a259" svg:viewBox="0 0 20 30" svg:d="M10 0l-10 30h20z"/>
    <draw:marker draw:name="a26" svg:viewBox="0 0 20 30" svg:d="M10 0l-10 30h20z"/>
    <draw:marker draw:name="a261" svg:viewBox="0 0 20 30" svg:d="M10 0l-10 30h20z"/>
    <draw:marker draw:name="a268" svg:viewBox="0 0 20 30" svg:d="M10 0l-10 30h20z"/>
    <draw:marker draw:name="a271" svg:viewBox="0 0 20 30" svg:d="M10 0l-10 30h20z"/>
    <draw:marker draw:name="a276" svg:viewBox="0 0 20 30" svg:d="M10 0l-10 30h20z"/>
    <draw:marker draw:name="a278" svg:viewBox="0 0 20 30" svg:d="M10 0l-10 30h20z"/>
    <draw:marker draw:name="a28" svg:viewBox="0 0 20 30" svg:d="M10 0l-10 30h20z"/>
    <draw:marker draw:name="a280" svg:viewBox="0 0 20 30" svg:d="M10 0l-10 30h20z"/>
    <draw:marker draw:name="a282" svg:viewBox="0 0 20 30" svg:d="M10 0l-10 30h20z"/>
    <draw:marker draw:name="a284" svg:viewBox="0 0 20 30" svg:d="M10 0l-10 30h20z"/>
    <draw:marker draw:name="a286" svg:viewBox="0 0 20 30" svg:d="M10 0l-10 30h20z"/>
    <draw:marker draw:name="a288" svg:viewBox="0 0 20 30" svg:d="M10 0l-10 30h20z"/>
    <draw:marker draw:name="a45" svg:viewBox="0 0 20 30" svg:d="M10 0l-10 30h20z"/>
    <draw:marker draw:name="a47" svg:viewBox="0 0 20 30" svg:d="M10 0l-10 30h20z"/>
    <draw:marker draw:name="a49" svg:viewBox="0 0 20 30" svg:d="M10 0l-10 30h20z"/>
    <draw:marker draw:name="a55" svg:viewBox="0 0 20 30" svg:d="M10 0l-10 30h20z"/>
    <draw:marker draw:name="a6" svg:viewBox="0 0 20 30" svg:d="M10 0l-10 30h20z"/>
    <draw:marker draw:name="a61" svg:viewBox="0 0 20 30" svg:d="M10 0l-10 30h20z"/>
    <draw:marker draw:name="a66" svg:viewBox="0 0 20 30" svg:d="M10 0l-10 30h20z"/>
    <draw:marker draw:name="a69" svg:viewBox="0 0 20 30" svg:d="M10 0l-10 30h20z"/>
    <draw:marker draw:name="a74" svg:viewBox="0 0 20 30" svg:d="M10 0l-10 30h20z"/>
    <draw:marker draw:name="a76" svg:viewBox="0 0 20 30" svg:d="M10 0l-10 30h20z"/>
    <draw:marker draw:name="a78" svg:viewBox="0 0 20 30" svg:d="M10 0l-10 30h20z"/>
    <draw:marker draw:name="a80" svg:viewBox="0 0 20 30" svg:d="M10 0l-10 30h20z"/>
    <draw:marker draw:name="a88" svg:viewBox="0 0 20 30" svg:d="M10 0l-10 30h20z"/>
    <draw:marker draw:name="a9" svg:viewBox="0 0 20 30" svg:d="M10 0l-10 30h20z"/>
    <draw:marker draw:name="a90" svg:viewBox="0 0 20 30" svg:d="M10 0l-10 30h20z"/>
    <draw:marker draw:name="a92" svg:viewBox="0 0 20 30" svg:d="M10 0l-10 30h20z"/>
    <draw:marker draw:name="a94" svg:viewBox="0 0 20 30" svg:d="M10 0l-10 30h20z"/>
    <draw:marker draw:name="a96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3</text:page-number></text:span></text:span></text:p>
      </style:footer>
    </style:master-page>
    <style:master-page style:name="MP2" style:page-layout-name="Mpm3" draw:style-name="Mdp1">
      <style:footer>
        <text:p text:style-name="MP1"><text:span text:style-name="預設段落字型"><text:span text:style-name="MT1"><text:page-number text:select-page="current">14</text:page-number></text:span></text:span></text:p>
      </style:footer>
    </style:master-page>
    <style:master-page style:name="MP3" style:page-layout-name="Mpm3" draw:style-name="Mdp1">
      <style:footer>
        <text:p text:style-name="MP1"><text:span text:style-name="預設段落字型"><text:span text:style-name="MT1"><text:page-number text:select-page="current">16</text:page-number></text:span></text:span></text:p>
      </style:footer>
    </style:master-page>
    <style:master-page style:name="MP4" style:page-layout-name="Mpm3" draw:style-name="Mdp1">
      <style:footer>
        <text:p text:style-name="MP1"><text:span text:style-name="預設段落字型"><text:span text:style-name="MT1"><text:page-number text:select-page="current">17</text:page-number></text:span></text:span></text:p>
      </style:footer>
    </style:master-page>
    <style:master-page style:name="MP5" style:page-layout-name="Mpm3" draw:style-name="Mdp1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6" style:page-layout-name="Mpm4" draw:style-name="Mdp1">
      <style:footer>
        <text:p text:style-name="MP1"><text:span text:style-name="預設段落字型"><text:span text:style-name="MT1"><text:page-number text:select-page="current">3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user</meta:initial-creator>
    <dc:creator>user</dc:creator>
    <meta:creation-date>2026-03-31T01:01:00Z</meta:creation-date>
    <dc:date>2026-03-31T01:01:00Z</dc:date>
    <meta:print-date>2026-03-30T01:43:00Z</meta:print-date>
    <meta:editing-cycles>2</meta:editing-cycles>
    <meta:editing-duration>PT0S</meta:editing-duration>
    <meta:document-statistic meta:table-count="7" meta:image-count="0" meta:object-count="1" meta:page-count="30" meta:paragraph-count="480" meta:word-count="8590" meta:character-count="10767" meta:non-whitespace-character-count="10265"/>
    <meta:template xlink:type="simple" xlink:actuate="onRequest" xlink:title="" xlink:href="file:///C:/Users/username/Downloads/376530000A115008605300-1.odt/Normal.dotm"/>
  </office:meta>
</office:document-meta>
</file>